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Langeraarseweg 90 in Ter Aar (kern Langeraar) - het restaureren van het toegangshek van het kerk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Langeraarseweg 90 in Ter Aar (kern Langeraar) - zaaknummer Z2023-00000146 - aanvraag omgevingsvergunning voor het restaureren van het toegangshek van het kerkhof - ingekomen op 10 jan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8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Nabij Langeraarseweg 90 in Ter Aar (kern Langeraar) - het restaureren van het toegangshek van het kerkhof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988</meta:user-defined>
    <meta:user-defined meta:name="OVERHEIDop.GmbID/DC.identifier">gmb-2023-18988</meta:user-defined>
    <meta:user-defined meta:name="OVERHEIDop.versieInformatie"/>
  </office:meta>
</office:document-meta>
</file>