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laarthemseweg 9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melding ontvangen voor activiteiten waarvoor geen vergunningplicht geldt.</text:p>
            <text:p text:style-name="common-al">De melding betreft locatie Blaarthemseweg 9 5502JR Veldhoven,  en is geregistreerd onder zaaknummer <text:span text:style-name="nadrukvet">VHZ2023-00634</text:span> met omschrijving "evenement 't stuupke groter terra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987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634</meta:user-defined>
    <meta:user-defined meta:name="DCTERMS.abstract">evenement 't stuupke groter terras</meta:user-defined>
    <dc:language>nl</dc:language>
    <meta:user-defined meta:name="OVERHEIDop.locatietype/OVERHEIDop.gebiedsmarkering">Punt</meta:user-defined>
    <meta:user-defined meta:name="DC.title">Ontvangen melding , Blaarthemseweg 9 5502JR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79</meta:user-defined>
    <meta:user-defined meta:name="OVERHEIDop.GmbID/DC.identifier">gmb-2023-189879</meta:user-defined>
    <meta:user-defined meta:name="OVERHEIDop.versieInformatie"/>
  </office:meta>
</office:document-meta>
</file>