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schuur, een erfafscheiding en een houthok aan Leliestraat 2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Leliestraat 23, activiteit bouw en handelen in strijd met regels ruimtelijke ordening voor het realiseren van een schuur, een erfafscheiding en een houthok, verzonden 26 april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8987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7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7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schuur, een erfafscheiding en een houthok aan Leliestraat 23 te Hatte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9878</meta:user-defined>
    <meta:user-defined meta:name="OVERHEIDop.GmbID/DC.identifier">gmb-2023-189878</meta:user-defined>
    <meta:user-defined meta:name="OVERHEIDop.versieInformatie"/>
  </office:meta>
</office:document-meta>
</file>