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 aan Begoniastraat 41 en 4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goniastraat 41 en 43, activiteit bouw voor het plaatsen van twee dakkapellen, verzonden 24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7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7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twee dakkapellen aan Begoniastraat 41 en 43 te Hatt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72</meta:user-defined>
    <meta:user-defined meta:name="OVERHEIDop.GmbID/DC.identifier">gmb-2023-189872</meta:user-defined>
    <meta:user-defined meta:name="OVERHEIDop.versieInformatie"/>
  </office:meta>
</office:document-meta>
</file>