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Frederik Hendrik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Frederik Hendriklaan 7</text:span>
          </text:p>
            <text:p text:style-name="common-al">Zaakomschrijving: verwijderen van asbest</text:p>
            <text:p text:style-name="common-al">Zaaknummer: 303563</text:p>
            <text:p text:style-name="common-al">Acceptatie datum verzonden: 26-04-2023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987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7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7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563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Hulst, Frederik Hendriklaan 7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870</meta:user-defined>
    <meta:user-defined meta:name="OVERHEIDop.GmbID/DC.identifier">gmb-2023-189870</meta:user-defined>
    <meta:user-defined meta:name="OVERHEIDop.versieInformatie"/>
  </office:meta>
</office:document-meta>
</file>