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redelaan 72, 1251GJ, het vellen van 8 bomen in de achtertuin, ingekomen 25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986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6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6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redelaan 72, 1251GJ, het vellen van 8 bomen in de achtertuin, ingekomen 25 april 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867</meta:user-defined>
    <meta:user-defined meta:name="OVERHEIDop.GmbID/DC.identifier">gmb-2023-189867</meta:user-defined>
    <meta:user-defined meta:name="OVERHEIDop.versieInformatie"/>
  </office:meta>
</office:document-meta>
</file>