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etaalpaal ten behoeve van de nachtverkoop van motorbrandstoffen, Meerzichtlaan 21, 2715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pril 2023 een besluit verzonden op de aanvraag met zaaknummer 2023-031116 voor het plaatsen van een betaalpaal ten behoeve van de nachtverkoop van motorbrandstoffen op locatie Meerzichtlaan 21, 2715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zichtlaan 21, 2715H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etaalpaal ten behoeve van de nachtverkoop van motorbrandstoffen, Meerzichtlaan 21, 2715HA Zoeterm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6</meta:user-defined>
    <meta:user-defined meta:name="OVERHEIDop.GmbID/DC.identifier">gmb-2023-189866</meta:user-defined>
    <meta:user-defined meta:name="OVERHEIDop.versieInformatie"/>
  </office:meta>
</office:document-meta>
</file>