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55, 1261HM, het plaatsen van een tijdelijke woonunit, ingekomen 2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986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55, 1261HM, het plaatsen van een tijdelijke woonunit, ingekomen 25 apri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65</meta:user-defined>
    <meta:user-defined meta:name="OVERHEIDop.GmbID/DC.identifier">gmb-2023-189865</meta:user-defined>
    <meta:user-defined meta:name="OVERHEIDop.versieInformatie"/>
  </office:meta>
</office:document-meta>
</file>