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gemeente Putten een aanvraag ontvangen voor het renoveren van de kapconstructie van de schuur (bouwen) op locatie Volenbekerweg 4. De aanvraag is geregistreerd onder zaaknummer W 23/13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86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lenbekerweg 4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4</meta:user-defined>
    <meta:user-defined meta:name="OVERHEIDop.GmbID/DC.identifier">gmb-2023-189864</meta:user-defined>
    <meta:user-defined meta:name="OVERHEIDop.versieInformatie"/>
  </office:meta>
</office:document-meta>
</file>