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stoor Hendrikspark 119, 1251MC, het wijzigen van kozijnen en het aanbrengen van pleisterwerk, ingekomen 2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86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astoor Hendrikspark 119, 1251MC, het wijzigen van kozijnen en het aanbrengen van pleisterwerk, ingekomen 25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3</meta:user-defined>
    <meta:user-defined meta:name="OVERHEIDop.GmbID/DC.identifier">gmb-2023-189863</meta:user-defined>
    <meta:user-defined meta:name="OVERHEIDop.versieInformatie"/>
  </office:meta>
</office:document-meta>
</file>