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elthuijsenlaan 22, 1251KL, het bouwen van een tuinkamer, ingekomen 21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89862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862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862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elthuijsenlaan 22, 1251KL, het bouwen van een tuinkamer, ingekomen 21 april 2023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862</meta:user-defined>
    <meta:user-defined meta:name="OVERHEIDop.GmbID/DC.identifier">gmb-2023-189862</meta:user-defined>
    <meta:user-defined meta:name="OVERHEIDop.versieInformatie"/>
  </office:meta>
</office:document-meta>
</file>