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71, 1251LC, het intern verbouwen van een woning en het realiseren van een dakkapel, ingekomen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71, 1251LC, het intern verbouwen van een woning en het realiseren van een dakkapel, ingekomen 20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59</meta:user-defined>
    <meta:user-defined meta:name="OVERHEIDop.GmbID/DC.identifier">gmb-2023-189859</meta:user-defined>
    <meta:user-defined meta:name="OVERHEIDop.versieInformatie"/>
  </office:meta>
</office:document-meta>
</file>