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0, 1251LT, het verbouwen van een woning en nieuwbouw van een bijgebouw, ingekomen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98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0, 1251LT, het verbouwen van een woning en nieuwbouw van een bijgebouw, ingekomen 20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58</meta:user-defined>
    <meta:user-defined meta:name="OVERHEIDop.GmbID/DC.identifier">gmb-2023-189858</meta:user-defined>
    <meta:user-defined meta:name="OVERHEIDop.versieInformatie"/>
  </office:meta>
</office:document-meta>
</file>