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27, 1251HG, het vellen van 1 boom, ingekomen 20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985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27, 1251HG, het vellen van 1 boom, ingekomen 20 april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57</meta:user-defined>
    <meta:user-defined meta:name="OVERHEIDop.GmbID/DC.identifier">gmb-2023-189857</meta:user-defined>
    <meta:user-defined meta:name="OVERHEIDop.versieInformatie"/>
  </office:meta>
</office:document-meta>
</file>