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bruiken van een bedrijfswoning voor bewoning aan Eijerdijk 1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Eijerdijk 11, het college heeft de beslistermijn met 6 weken verlengd voor de aanvraag omgevingsvergunning met de activiteit handelen in strijd et regels ruimtelijke ordening voor het gebruiken van een bedrijfswoning voor bewoning, verzonden 25 april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98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gebruiken van een bedrijfswoning voor bewoning aan Eijerdijk 11 te Hatte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9853</meta:user-defined>
    <meta:user-defined meta:name="OVERHEIDop.GmbID/DC.identifier">gmb-2023-189853</meta:user-defined>
    <meta:user-defined meta:name="OVERHEIDop.versieInformatie"/>
  </office:meta>
</office:document-meta>
</file>