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woning(en) aan sectie E nr 1196 , Zeegstraat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realiseren van een woning(en) aan sectie E nr 1196 , Zeegstraat ongenummerd in Reusel . Het kenmerk van de gemeente voor deze zaak is 166722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985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2211</meta:user-defined>
    <meta:user-defined meta:name="DCTERMS.abstract">afwijken van het bestemmingsplan voor het realiseren van een woning(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realiseren van een woning(en) aan sectie E nr 1196 , Zeegstraat ongenummerd in Reus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51</meta:user-defined>
    <meta:user-defined meta:name="OVERHEIDop.GmbID/DC.identifier">gmb-2023-189851</meta:user-defined>
    <meta:user-defined meta:name="OVERHEIDop.versieInformatie"/>
  </office:meta>
</office:document-meta>
</file>