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/hoogwerkers, Nieuwe Emmasingel 3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08</text:p>
            <text:p text:style-name="common-al">Omschrijving: plaatsen van 2 mobiele kranen/hoogwerkers</text:p>
            <text:p text:style-name="common-al">Adres: Nieuwe Emmasingel 32 5611AM Eindhoven</text:p>
            <text:p text:style-name="common-al">Soort aanvraag: Gebruik openbare ruimte</text:p>
            <text:p text:style-name="common-al">Besluit: Verleend</text:p>
            <text:p text:style-name="common-al">Besluitdatum: 12-01-2023</text:p>
            <text:p text:style-name="common-al">Heeft u direct belang bij deze beslissing? Dan kunt u binnen zes weken, na 12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08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Nieuwe Emmasingel 32 5611AM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85</meta:user-defined>
    <meta:user-defined meta:name="OVERHEIDop.GmbID/DC.identifier">gmb-2023-18985</meta:user-defined>
    <meta:user-defined meta:name="OVERHEIDop.versieInformatie"/>
  </office:meta>
</office:document-meta>
</file>