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veld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V-2023-1781 voor een omgevingsvergunning : het vellen van 2 berken, op locatie Hogeveldweg 1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8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geveldweg 11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46</meta:user-defined>
    <meta:user-defined meta:name="OVERHEIDop.GmbID/DC.identifier">gmb-2023-189846</meta:user-defined>
    <meta:user-defined meta:name="OVERHEIDop.versieInformatie"/>
  </office:meta>
</office:document-meta>
</file>