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-panelen aan Achterstraat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30, activiteit bouw voor het plaatsen van pv-panelen, ingekomen 26 april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pv-panelen aan Achterstraat 30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43</meta:user-defined>
    <meta:user-defined meta:name="OVERHEIDop.GmbID/DC.identifier">gmb-2023-189843</meta:user-defined>
    <meta:user-defined meta:name="OVERHEIDop.versieInformatie"/>
  </office:meta>
</office:document-meta>
</file>