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10 bomen (Elzen) aan Hoogmadeseweg, Leiderdorp B 5827, LDPZ2022-0003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eiderdorp B 5827</text:p>
            <text:p text:style-name="common-al">Zaaknummer: LDPZ2022-000351</text:p>
            <text:p text:style-name="common-al">Datum ontvangst aanvraag: 23-11-2022 00:00</text:p>
            <text:p text:style-name="common-al">Omschrijving: kappen van 10 bomen (Elzen) aan Hoogmadeseweg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898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2-000351</meta:user-defined>
    <meta:user-defined meta:name="DCTERMS.abstract">kappen van 10 bomen (Elzen) aan Hoogmadeseweg</meta:user-defined>
    <dc:language>nl</dc:language>
    <meta:user-defined meta:name="OVERHEIDop.locatietype/OVERHEIDop.gebiedsmarkering">Punt</meta:user-defined>
    <meta:user-defined meta:name="DC.title">Aangevraagde omgevingsvergunning voor het kappen van 10 bomen (Elzen) aan Hoogmadeseweg, Leiderdorp B 5827, LDPZ2022-000351.</meta:user-defined>
    <meta:user-defined meta:name="DCTERMS.W3CDTF/DCTERMS.available">2023-01-17</meta:user-defined>
    <meta:user-defined meta:name="DCTERMS.W3CDTF/OVERHEIDop.jaargang">2023</meta:user-defined>
    <meta:user-defined meta:name="OVERHEIDop.publicationIssue">18984</meta:user-defined>
    <meta:user-defined meta:name="OVERHEIDop.GmbID/DC.identifier">gmb-2023-18984</meta:user-defined>
    <meta:user-defined meta:name="OVERHEIDop.versieInformatie"/>
  </office:meta>
</office:document-meta>
</file>