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dragende wand aan Burg van Heemstra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urg van Heemstralaan 6, activiteit handelingen met gevolgen voor beschermde monumenten voor het doorbreken van een dragende wand, ingekomen 23 april 2023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3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doorbreken van een dragende wand aan Burg van Heemstralaan 6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37</meta:user-defined>
    <meta:user-defined meta:name="OVERHEIDop.GmbID/DC.identifier">gmb-2023-189837</meta:user-defined>
    <meta:user-defined meta:name="OVERHEIDop.versieInformatie"/>
  </office:meta>
</office:document-meta>
</file>