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elkomstborden aan Geldersedijk 37, Apeldoornseweg 25 en Hessen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37, Apeldoornseweg 25 en Hessenweg, activiteit bouw en werk of werkzaamheden uitvoeren voor het plaatsen van welkomstborden, ingekomen 21 april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welkomstborden aan Geldersedijk 37, Apeldoornseweg 25 en Hessenweg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31</meta:user-defined>
    <meta:user-defined meta:name="OVERHEIDop.GmbID/DC.identifier">gmb-2023-189831</meta:user-defined>
    <meta:user-defined meta:name="OVERHEIDop.versieInformatie"/>
  </office:meta>
</office:document-meta>
</file>