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19-2-2">
      <text:list-level-style-bullet text:bullet-char="-" text:level="1">
        <style:list-level-properties text:min-label-width="10mm"/>
      </text:list-level-style-bullet>
    </text:list-style>
    <text:list-style style:name="id1-3-2-4-7-1-8-19-2-2-1">
      <text:list-level-style-bullet text:bullet-char="-" text:level="1">
        <style:list-level-properties text:min-label-width="10mm"/>
      </text:list-level-style-bullet>
    </text:list-style>
    <text:list-style style:name="id1-3-2-4-7-1-8-19-2-2-2">
      <text:list-level-style-bullet text:bullet-char="-" text:level="1">
        <style:list-level-properties text:min-label-width="10mm"/>
      </text:list-level-style-bullet>
    </text:list-style>
    <text:list-style style:name="id1-3-2-4-7-1-8-19-2-2-3">
      <text:list-level-style-bullet text:bullet-char="-" text:level="1">
        <style:list-level-properties text:min-label-width="10mm"/>
      </text:list-level-style-bullet>
    </text:list-style>
    <text:list-style style:name="id1-3-2-4-7-1-8-19-2-2-4">
      <text:list-level-style-bullet text:bullet-char="-" text:level="1">
        <style:list-level-properties text:min-label-width="10mm"/>
      </text:list-level-style-bullet>
    </text:list-style>
    <text:list-style style:name="id1-3-2-4-7-1-8-19-2-2-5">
      <text:list-level-style-bullet text:bullet-char="-" text:level="1">
        <style:list-level-properties text:min-label-width="10mm"/>
      </text:list-level-style-bullet>
    </text:list-style>
    <text:list-style style:name="id1-3-2-4-7-1-8-19-2-2-6">
      <text:list-level-style-bullet text:bullet-char="-" text:level="1">
        <style:list-level-properties text:min-label-width="10mm"/>
      </text:list-level-style-bullet>
    </text:list-style>
    <text:list-style style:name="id1-3-2-4-7-1-8-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8-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8-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8-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8-6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8-6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8-6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6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8-6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8-6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8-6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8-61-2-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31-2-4">
      <text:list-level-style-bullet text:bullet-char="-" text:level="1">
        <style:list-level-properties text:min-label-width="10mm"/>
      </text:list-level-style-bullet>
    </text:list-style>
    <text:list-style style:name="id1-3-2-4-9-1-6-31-2-4-1">
      <text:list-level-style-bullet text:bullet-char="-" text:level="1">
        <style:list-level-properties text:min-label-width="10mm"/>
      </text:list-level-style-bullet>
    </text:list-style>
    <text:list-style style:name="id1-3-2-4-9-1-6-31-2-4-2">
      <text:list-level-style-bullet text:bullet-char="-" text:level="1">
        <style:list-level-properties text:min-label-width="10mm"/>
      </text:list-level-style-bullet>
    </text:list-style>
    <text:list-style style:name="id1-3-2-4-9-1-6-31-2-4-3">
      <text:list-level-style-bullet text:bullet-char="-" text:level="1">
        <style:list-level-properties text:min-label-width="10mm"/>
      </text:list-level-style-bullet>
    </text:list-style>
    <text:list-style style:name="id1-3-2-4-9-1-6-31-2-4-4">
      <text:list-level-style-bullet text:bullet-char="-" text:level="1">
        <style:list-level-properties text:min-label-width="10mm"/>
      </text:list-level-style-bullet>
    </text:list-style>
    <text:list-style style:name="id1-3-2-4-9-1-6-31-2-4-5">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10-2-4">
      <text:list-level-style-bullet text:bullet-char="-" text:level="1">
        <style:list-level-properties text:min-label-width="10mm"/>
      </text:list-level-style-bullet>
    </text:list-style>
    <text:list-style style:name="id1-3-2-4-11-1-7-10-2-4-1">
      <text:list-level-style-bullet text:bullet-char="-" text:level="1">
        <style:list-level-properties text:min-label-width="10mm"/>
      </text:list-level-style-bullet>
    </text:list-style>
    <text:list-style style:name="id1-3-2-4-11-1-7-10-2-4-2">
      <text:list-level-style-bullet text:bullet-char="-" text:level="1">
        <style:list-level-properties text:min-label-width="10mm"/>
      </text:list-level-style-bullet>
    </text:list-style>
    <text:list-style style:name="id1-3-2-4-11-1-7-10-2-4-3">
      <text:list-level-style-bullet text:bullet-char="-" text:level="1">
        <style:list-level-properties text:min-label-width="10mm"/>
      </text:list-level-style-bullet>
    </text:list-style>
    <text:list-style style:name="id1-3-2-4-11-1-7-10-2-4-4">
      <text:list-level-style-bullet text:bullet-char="-" text:level="1">
        <style:list-level-properties text:min-label-width="10mm"/>
      </text:list-level-style-bullet>
    </text:list-style>
    <text:list-style style:name="id1-3-2-4-11-1-7-10-2-4-5">
      <text:list-level-style-bullet text:bullet-char="-" text:level="1">
        <style:list-level-properties text:min-label-width="10mm"/>
      </text:list-level-style-bullet>
    </text:list-style>
  </office:automatic-styles>
  <office:body>
    <office:text>
      <text:p text:style-name="new_page_staatscourant"/>
      <text:p text:style-name="single-kop-titel">Ondermandaatregister bedrijfsvoering</text:p>
      <text:section text:name="regeling_id1-3-2" text:style-name="regeling">
        <text:section text:name="aanhef_id1-3-2-1" text:style-name="aanhef">
          <text:section text:name="preambule_id1-3-2-1-1" text:style-name="preambule">
            <text:p text:style-name="al">De manager Bedrijfsvoering,</text:p>
            <text:p text:style-name="al"/>
            <text:p text:style-name="al">Gelet op titel 10.1, afdeling 10.1.1 van de Algemene wet bestuursrecht en de mandaatregeling Oisterwijk 2023 met bijbehorend mandaatregister</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innen de afdeling Bedrijfsvoering, ondermandaat te verlenen overeenkomstig de aan dit besluit gehechte en als zodanig gewaarmerkte lijst;</text:p>
              </text:list-item>
              <text:list-item text:style-override="id1-3-2-2-1-2-2">
                <text:number>2.</text:number>
                <text:p text:style-name="al">het Ondermandaatregister afdeling Advies, Ondersteuning en Veiligheid (AOV) van 16 maart 2022 (bekendmaking in het elektronisch gemeenteblad van 28 maart 2022, nr. 136776) en het Ondermandaatregister afdeling Kwaliteit, Administratie en Informatie (KAI) van 16 maart 2022 (bekendmaking in het elektronisch gemeenteblad van 28 maart 2022, nr. 136849) in te trekken;</text:p>
              </text:list-item>
              <text:list-item text:style-override="id1-3-2-2-1-2-3">
                <text:number>3.</text:number>
                <text:p text:style-name="al">dat dit besluit in werking treedt na bekendmaking door plaatsing in het elektronisch gemeenteblad en terug werkt tot 1 januari 2023.</text:p>
              </text:list-item>
            </text:list>
          </text:section>
        </text:section>
        <text:section text:name="regeling-sluiting_id1-3-2-3" text:style-name="regeling-sluiting">
          <text:section text:name="ondertekening_id1-3-2-3-1">
            <text:p><text:span text:style-name="functie">Oisterwijk, 9 januari 2023</text:span></text:p>
            <text:p><text:span text:style-name="functie">……………………………………</text:span></text:p>
            <text:p><text:span text:style-name="functie"/></text:p>
          </text:section>
          <text:section text:name="ondertekening_id1-3-2-3-2">
            <text:p><text:span text:style-name="functie"/></text:p>
            <text:p><text:span text:style-name="functie">Mevrouw S. Vermeer</text:span></text:p>
            <text:p><text:span text:style-name="functie">Manager Bedrijfsvoering</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5">
                  <text:p text:style-name="table_al">
                    <text:span text:style-name="nadrukcur">Algemene wet bestuursrecht - algeme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er behandeling doorzenden van geschriften naar het bevoegde bestuursorgaan op grond van artikel 2:3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ragen van een machtiging aan een gemachtigde en het weigeren van een gemachtigde op grond van artikel 2:1 en 2:2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secretaris bezwaarschriftencommissie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m een aanvraag om een beschikking niet te behandelen ingevolge artikel 4:5 Awb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en medewerkers Samenleving en Ruimt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voegdheid tot het opschorten en het verlengen van de termijn voor het geven van een besluit op aanvraag (4:14 / 4:15 Awb) of besluit op bezwaar en de bevoegdheid tot het verdagen of verder uitstellen van een besluit op aanvraag of besluit op bezwaar voor zover daar enige wettelijke basis voor is (7:10 Awb of bijzondere 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voegdheid tot het beëindigen van de opschorting van de termijn voor het geven van een besluit op aanvraag of besluit op bezwaar voor zover daarvoor enige wettelijke basis is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juridische zak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trekken of wijzigen van een besluit dat in mandaat is genomen voor zover deze betrekking heeft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oor de gemeente aanvragen van vergunningen, ontheffingen, vrijstelling, subsidies en respectievelijk het melden van activiteiten en dergelijke een en ander ter voldoening aan wettelijke voorschrif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verkeer en vervo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vestigen ingevolge art. 6:14 Algemene wet bestuursrecht van de ontvangst van bezwaarschrif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doorzenden ingevolge artikel 6:15 Awb van bezwaar/beroepschriften die zijn ingediend bij een onbevoegd bestuursorgaa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uitnodigen voor hoorzittingen ingevolge artikel 7:2 Aw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voegdheid tot het verdagen van de beslissing op bezwaar ingevolge artikel 7:10, lid 3, Awb </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Juridisch adviseur, administratief medewerker juridische zaken en secretaris bezwaarschriftencommissie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besluiten bezwaarprocedures of administratief beroepsprocedures te voeren of handelingen ter voorbereiding daarop te verrichten als bedoeld in artikel 160 lid 1 onder f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fdoen van brieven van feitelijke aard en het voeren van correspondentie voor zover deze betrekking hebben op het werkterrein van de afdel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bevestigen ingevolge artikel 9:6 Algemene wet bestuursrecht van de ontvangst van klach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uitnodigen voor hoorzittingen ingevolge artikel 9:10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dagen van de termijn voor beslissen op klachten ingevolge de artikelen 9:11 lid 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voegdheid tot het verder uitstellen van de afhandeling van een klacht 9:11, lid 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chtencoördinator, klachtenbehandelaar en administratief medewerker juridische zak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uitvoeren van de regeling budg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projectleiders.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lle bevoegdheden op grond van titel 4.4 inzake bestuurlijke geldschulden van de Awb.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handelend medewerker team Uitvoering sociaal domei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voegdheid tot het nemen van een besluit op grond van artikel 4:17 of 4:18 Awb (al dan niet in samenhang met artikel 4:20d Awb of 7:14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ext:p text:style-name="table_al">medewerkers juridische zake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nemen van een terugvorderingsbesluit in de zin van artikel 4:20 Awb (al dan niet in samenhang met artikel 4:20d Awb of 7:14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gemeentesecretaris/algemeen directeur en directeur</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besluiten op een verzoek omtrent</text:p>
                  <text:p text:style-name="table_al">Inzage, correctie, gegevensuitwisseling, beperking van een verwerking op grond van art. 15, 16 of 17 AV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 functionaris gegevensbescherming, privacy-officer</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aangaan en ondertekenen van een</text:p>
                  <text:p text:style-name="table_al">verwerkersovereenkoms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 tevens het in kennis stellen van betrokkene van het datalek, indien de inbreuk waarschijnlijk ongunstige gevolgen zal hebben voor diens persoonlijke</text:p>
                  <text:p text:style-name="table_al">levenssf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leider</text:p>
                </table:table-cell>
                <table:table-cell table:style-name="cell_frame_all" table:number-rows-spanned="1" table:number-columns-spanned="1">
                  <text:p text:style-name="table_al">Functionaris gegevensbescherming, privacy-offic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een besluit op een verzoek in het kader van de Wet openbaarheid van bestuur (Wob), Wet open overheid (Woo), Wet hergebruik van overheidsinformatie (Who) en de Algemene Verordening gegevensbescherming (Avg)</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uitvoeren van het vastgestelde opleid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binnen de begroting/ beschikbare krediet beslissen over meer-/minderwerk tijdens de uitvoering van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Civiel, beleidsmedewerker landschap en groen, projectleiders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strekken van opdrachten tot het verrichten van werkzaamheden in spoedeisende situaties aan externe deskundi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nemen van beslissingen inzake spoedeisende herstellingen, leveringen, opdrachten of andere voorzieningen van de gemeente binnen d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nemen van beslissingen inzake voorlopige maatregelen en de uitvoering daarvan, wanneer ter voorkoming van schade aan onder toezicht van de afdeling staande werken of eigendommen, dan wel in het belang van de openbare orde of veiligheid ingrijpen onverwijld noodzakelijk is.</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Teamleiders, beleidsmedewerker civiel, en Officier van Dienst Bevolkingszorg (Ovd Bz). Deze laatste voor zover het om openbare orde en veiligheid gaat.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2">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2">
                  <text:p text:style-name="table_al">Openstellen vacature (tijdelijke of structurele invulling)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2">
                  <text:p text:style-name="table_al">Aangaan stage-overeenkomst, toekenning stagevergoeding en ondertekenen overeenkoms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2">
                  <text:p text:style-name="table_al">Opzegging tijdens proeftij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2">
                  <text:p text:style-name="table_al">Aanzegverplichting en voortzetting voor (on)bepaalde tijd</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2">
                  <text:p text:style-name="table_al">Opstellen en uitreiken getuigschrift bij einde arbeidsovereenkom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Teamleiders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2">
                  <text:p text:style-name="table_al">Uitvoering geven aan de Regeling Reiskostenvergoed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amleider</text:p>
                </table:table-cell>
                <table:table-cell table:style-name="cell_frame_all" table:number-rows-spanned="1" table:number-columns-spanned="3">
                  <text:p text:style-name="table_al">administratief medewerker buitendienst, voor zover het betreft aanvragen van uitvoerende medewerkers buitendien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7</text:p>
                </table:table-cell>
                <table:table-cell table:style-name="cell_frame_all" table:number-rows-spanned="1" table:number-columns-spanned="2">
                  <text:p text:style-name="table_al">Aanmelding van schadegevallen bij verzekeringsmaatschappij/ correspondentie terzake</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text:p>
                </table:table-cell>
                <table:table-cell table:style-name="cell_frame_all" table:number-rows-spanned="1" table:number-columns-spanned="3">
                  <text:p text:style-name="table_al">Juridisch medewerker cluster juridische zaken en administratief medewerker juridische 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8</text:p>
                </table:table-cell>
                <table:table-cell table:style-name="cell_frame_all" table:number-rows-spanned="1" table:number-columns-spanned="2">
                  <text:p text:style-name="table_al">Beslissen inzake het al dan niet toekennen van schadevergoeding wegens geleden schade door derden (wettelijke aansprakelijkhei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schadebehandelaars van centraal beheer Achmea</text:p>
                </table:table-cell>
                <table:table-cell table:style-name="cell_frame_all" table:number-rows-spanned="1" table:number-columns-spanned="3">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9">
                  <text:p text:style-name="table_al"/>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2">
                  <text:p text:style-name="table_al">Het uitdoen van bestuurlijke waarschuwingen</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2">
                  <text:p text:style-name="table_al">Het uitdoen van vooraanschrijvingen in het kader van handha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2">
                  <text:p text:style-name="table_al">Beslissen op formele verzoeken om de begunstigingstermijn te verlengen of op te schort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2">
                  <text:p text:style-name="table_al">Het beslissen op verzoeken om handhavend op te tred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2">
                  <text:p text:style-name="table_al">Het opleggen van een preventieve last onder dwangsom dan wel preventieve last onder bestuursdwa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2">
                  <text:p text:style-name="table_al">Het beslissen tot het opleggen van een (spoedeisende) last onder bestuursdwang, een last onder dwangsom, een bestuurlijke boete of een andere handhavingsbeschikking bij constatering van een overtreding van de APV, Woningwet, Wabo, Wet ruimtelijke ordening, Wet milieubeheer, Drank- en Horecawet, Opiumwet en aanverwante wetten en regelgev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2">
                  <text:p text:style-name="table_al">Het nemen van invorderingsbeschikkingen/vaststellingsbeschikkingen als gevolg van handhavingsbeschikking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2">
                  <text:p text:style-name="table_al">Het beslissen op verzoeken om een invorderingsbeschikking / toepassingsbeschikking te nem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2">
                  <text:p text:style-name="table_al">Besluit tot intrekking of wijziging van een handhavingsbeschikk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0</text:p>
                </table:table-cell>
                <table:table-cell table:style-name="cell_frame_all" table:number-rows-spanned="1" table:number-columns-spanned="2">
                  <text:p text:style-name="table_al">Besluit tot intrekken van een omgevingsvergunning of een Drank- en horecavergunning</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2">
                  <text:p text:style-name="table_al">Het nemen van besluiten inzake de verwijdering en vernietiging van inboedel bij woninguitzettingen. </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2">
                  <text:p text:style-name="table_al">Het meevoeren en opslaan van roerende zaken afkomstig van een ontruimde onroerende zaak als bedoeld in artikel 556 lid 3 van het Wetboek van burgerlijke rechtsvordering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2">
                  <text:p text:style-name="table_al">Het opmaken van een proces-verbaal ten aanzien van het meevoeren en opslaan van roerende zaken afkomstig uit een ontruimde onroerende zaak als bedoeld in artikel 5:29 lid 2 Algemene wet bestuursrech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chnisch medewerkers handha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7</text:p>
                </table:table-cell>
                <table:table-cell table:style-name="cell_frame_all" table:number-rows-spanned="1" table:number-columns-spanned="2">
                  <text:p text:style-name="table_al">Het bij beschikking verhalen van de kosten (art. 4:86 Algemene wet bestuursrecht jo. 170 eerste lid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en Directie Auto- en Bergingsbedrijf Besems B.V. | Gijsbers Bedrijven Tilburg</text:p>
                </table:table-cell>
                <table:table-cell table:style-name="cell_frame_all" table:number-rows-spanned="1" table:number-columns-spanned="3">
                  <text:p text:style-name="table_al">Werknemers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2">
                  <text:p text:style-name="table_al">Het doen van een bekendmaking van de beschikking tot oplegging van een last onder bestuursdwang zoals bedoeld in artikel 171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Operationeel chef van de wijkagenten uit politieteam Groene Beemden vallende onder het district Hart van Brabant in de regionale eenheid Zeeland-West-Brabant van de Nationale politie, technisch medewerkers Handhaving/BOA’s belast met de toezicht en handhaving van de Wegsleepverordening, directie van Auto- en Bergingsbedrijf Besems B.V. | Gijsbers Bedrijven Tilburg en managers </text:p>
                </table:table-cell>
                <table:table-cell table:style-name="cell_frame_all" table:number-rows-spanned="1" table:number-columns-spanned="3">
                  <text:p text:style-name="table_al">(Wijk)agenten werkzaam onder leiding van de operationeel chef en werknemers van Auto- en Bergingsbedrijf Besems B.V. | Gijsbers Bedrijven Tilbur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5</text:p>
                </table:table-cell>
                <table:table-cell table:style-name="cell_frame_all" table:number-rows-spanned="1" table:number-columns-spanned="2">
                  <text:p text:style-name="table_al">Het verstrekken van opdrachten met betrekking tot onderhoud van installaties en gebouw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gebouwenbeheer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6</text:p>
                </table:table-cell>
                <table:table-cell table:style-name="cell_frame_all" table:number-rows-spanned="1" table:number-columns-spanned="2">
                  <text:p text:style-name="table_al">De bevoegdheid tot het nemen van het besluit tot het aangaan van een verhuurovereenkomst m.b.t. binnensport (gymzalen), anders dan aan scholen. Tevens volmacht tot het ondertekenen van de overeenkomsten hiertoe.</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edewerker facilitair tea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8</text:p>
                </table:table-cell>
                <table:table-cell table:style-name="cell_frame_all" table:number-rows-spanned="1" table:number-columns-spanned="2">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9</text:p>
                </table:table-cell>
                <table:table-cell table:style-name="cell_frame_all" table:number-rows-spanned="1" table:number-columns-spanned="2">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0</text:p>
                </table:table-cell>
                <table:table-cell table:style-name="cell_frame_all" table:number-rows-spanned="1" table:number-columns-spanned="2">
                  <text:p text:style-name="table_al">Bevoegdheid tot het aanwijzen voor de piketdienst in aanmerking komende piketmedewerkers.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2">
                  <text:p text:style-name="table_al">Bevoegdheid tot 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Managers </text:p>
                </table:table-cell>
                <table:table-cell table:style-name="cell_frame_all" table:number-rows-spanned="1" table:number-columns-spanned="3">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3">
                  <text:p text:style-name="table_al">
                    <text:span text:style-name="nadrukvet">Mandaat aan</text:span>
                  </text:p>
                </table:table-cell>
                <table:table-cell table:style-name="cell_frame_all" table:number-rows-spanned="1" table:number-columns-spanned="3">
                  <text:p text:style-name="table_al">
                    <text:span text:style-name="nadrukvet">Ondermandaat aan</text:sp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3">
                  <text:p text:style-name="table_al">Verzenden van ontvangstbevestigingen n.a.v. ingekomen pos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Medewerkers DIM B en C</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3">
                  <text:p text:style-name="table_al">Besluiten in het kader van het Besluit bijstandsverlening zelfstandigen (Bbz)</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ext:p text:style-name="table_al">(Senior) medewerker AO/IC, juridisch adviseur en (senior) medewerkers uitkeringsadministrati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3">
                  <text:p text:style-name="table_al">Besluiten tot buiten invorderingstelling van een vordering</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3">
                  <text:p text:style-name="table_al">Invoderen van de kosten van bijstand bij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3">
                  <text:p text:style-name="table_al">Het nemen van besluiten omtrent verrekening, uitstel van betaling, vaststelling van de rente of gehele of gedeeltelijke kwijtschelding ter effectuering van een dwangbevel ex artikel 60, tweede lid Wet werk en bijstand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3">
                  <text:p text:style-name="table_al">Managers</text:p>
                </table:table-cell>
                <table:table-cell table:style-name="cell_frame_all" table:number-rows-spanned="1" table:number-columns-spanned="3">
                  <text:p text:style-name="table_al">Teamleider van team 'Terugvordering uitkeringen en BBZ/Gemeentelijk incassobureau' gemeente Tilbur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3">
                  <text:p text:style-name="table_al">
                    <text:span text:style-name="nadrukvet">Bevoegdheid</text:span>
                  </text:p>
                </table:table-cell>
                <table:table-cell table:style-name="cell_frame_all" table:number-rows-spanned="1" table:number-columns-spanned="1">
                  <text:p text:style-name="table_al">
                    <text:span text:style-name="nadrukvet">Betrokken orgaan</text:span>
                  </text:p>
                </table:table-cell>
                <table:table-cell table:style-name="cell_frame_all" table:number-rows-spanned="1" table:number-columns-spanned="1">
                  <text:p text:style-name="table_al">
                    <text:span text:style-name="nadrukvet">Mandaat aan</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Het tegen ontvangstbewijs in ontvangst nemen van stukken gericht aan bestuursorgan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S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Het verrichten van alle benodigde voorbereidings- en uitvoeringshandelingen in het kader van de Jeugdwet, WMO 2015 en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edewerkers team Uitvoering sociaal domei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Het verkopen, vernietigen of aan een derde overdragen van gevonden en verloren voorwerpen die bij de gemeente in bewaring zijn gegeven, met inachtneming van de wettelijke bepal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TSC</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3">
                  <text:p text:style-name="table_al">Beslissen en of uitvoeren o.g.v. of krachtens de Paspoortwet, de Wegenverkeerswet, de wet BRP, de wet Justitiële gegevens, de wet op de lijkbezorging en de Rijkswet op het Nederlanderschap.</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De afgifte van rijbewijzen en ongeldig verklaren van afgegeven rijbewijzen (regelgeving betreffende rijbewijzen Wegenverkeerswet, Algemene Maatregel van Bestuur, Ministeriële Regeling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Het toekennen van burgerservicenummers op grond van de Wet algemene bepalingen burgerservic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Beslissen op verzoeken tot aanwijzen van gebouwen/ ruimten als huwelijksloc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Benoemen en ontslaan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3">
                  <text:p text:style-name="table_al">De tijdelijke benoeming van een beëdigde buitengewoon ambtenaar van de burgerlijke stand tot buitengewoon ambtenaar van de burgerlijke stand in de gemeente Oisterwijk teneinde een huwelijk te voltrekken op grond van boek 1 van het Burgerlijk Wetboek en het besluit Burgerlijke 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3">
                  <text:p text:style-name="table_al">Het afgeven van een verlof begraving of crematie op grond van paragraaf 2 van de Wet op de Lijkbezorging</text:p>
                </table:table-cell>
                <table:table-cell table:style-name="cell_frame_all" table:number-rows-spanned="1" table:number-columns-spanned="1">
                  <text:p text:style-name="table_al">Ambtenaar van de Burg. Stand van de Afdeling Samenlevin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3">
                  <text:p text:style-name="table_al">Het afgeven van een verlof tot ontleding ingevolge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3">
                  <text:p text:style-name="table_al">Alle bevoegdheden tot het voorzien in de lijkschouwing en lijkbezorging op grond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3">
                  <text:p text:style-name="table_al">De bevoegdheden tot het verhalen van de kosten verbonden aan de bezorging van de lijken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3">
                  <text:p text:style-name="table_al">Het uitoefenen van de Kieswet, Kiesbesluit en Uitvoeringsvoorschriften aan College en aan de burgemeester opgedragen taken met betrekking tot het werkveld verkiezingen met uitzondering van:</text:p>
                  <text:list text:style-name="id1-3-2-4-7-1-8-19-2-2">
                    <text:list-item text:style-override="id1-3-2-4-7-1-8-19-2-2-1">
                      <text:number>-</text:number>
                      <text:p text:style-name="table_al">vernietiging van de verzegelde pakketten;</text:p>
                    </text:list-item>
                    <text:list-item text:style-override="id1-3-2-4-7-1-8-19-2-2-2">
                      <text:number>-</text:number>
                      <text:p text:style-name="table_al">benoeming leden stembureaus;</text:p>
                    </text:list-item>
                    <text:list-item text:style-override="id1-3-2-4-7-1-8-19-2-2-3">
                      <text:number>-</text:number>
                      <text:p text:style-name="table_al">aanwijzing stemlokalen;</text:p>
                    </text:list-item>
                    <text:list-item text:style-override="id1-3-2-4-7-1-8-19-2-2-4">
                      <text:number>-</text:number>
                      <text:p text:style-name="table_al">indeling gemeente in stemdistricten;</text:p>
                    </text:list-item>
                    <text:list-item text:style-override="id1-3-2-4-7-1-8-19-2-2-5">
                      <text:number>-</text:number>
                      <text:p text:style-name="table_al">vaststelling vergoeding voorzitter, leden, plv. leden stembureaus alsmede de vergoeding van de stemlokaliteit;</text:p>
                    </text:list-item>
                    <text:list-item text:style-override="id1-3-2-4-7-1-8-19-2-2-6">
                      <text:number>-</text:number>
                      <text:p text:style-name="table_al">de taken van de burgemeester als voorzitter van het stembureau.</text:p>
                    </text:list-item>
                  </text:list>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team Inwonerzaken en Veilighei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3">
                  <text:p text:style-name="table_al">Beschikkingen in het kader van de Participatiewet, de Wet inkomensvoorziening oudere en gedeeltelijk arbeidsongeschikte werkloze werknemers (Ioaw) en de Wet inkomensvoorziening oudere en gedeeltelijk arbeidsongeschikte gewezen zelfstandigen (Ioaz)</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klantmanagers, juridisch adviseurs, (senior) medewerkers uitkeringsadministratie, medewerkers backoffice WMO/jeugd </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3">
                  <text:p text:style-name="table_al">Beschikking in het kader van de Verordening Declar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3">
                  <text:p text:style-name="table_al">Besluiten in het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en (senior) medewerkers uitkeringsadministrati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3">
                  <text:p text:style-name="table_al">Beschikkingen in het kader van de Wmo 2015, Verordening Wmo gemeente Oisterwijk en Nadere regels Wmo gemeente Oisterw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text:p>
                  <text:p text:style-name="table_al">medewerkers backoffice Wmo</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3">
                  <text:p text:style-name="table_al">Besluiten op verzoeken in het kader va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Consulenten WMO, teamleiders, (senior) medewerkers uitkeringsadministratie en medewerkers backoffice Wmo/Jeugd</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3">
                  <text:p text:style-name="table_al">Beschikkingen ter uitvoering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ext:p text:style-name="table_al">consulenten en medewerkers backoffice Jeugd</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3">
                  <text:p text:style-name="table_al">Het treffen van spoedeisende voorzieningen in het kader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ammanager Veilig Thuis en Teamleider Spoedeisende Zorg van de Gecertificeerde Instelling</text:p>
                </table:table-cell>
                <table:table-cell table:style-name="cell_frame_all" table:number-rows-spanned="1" table:number-columns-spanned="1">
                  <text:p text:style-name="table_al">Medewerkers sociaal domein, WMO consulenten en teamleiders</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3">
                  <text:p text:style-name="table_al">Het ontvangen, verzenden en opslaan van notificaties in het kader van de jeugdbescherming en jeugdreclassering, respectievelijk gedwongen jeugdzorg en via de Collectieve Opdracht Routeervoorziening (COR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Samenleving</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3">
                  <text:p text:style-name="table_al">Verzoek tot het doen van onderzoek bij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manager van Veilig Thui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3">
                  <text:p text:style-name="table_al">Het accepteren/weigeren van sloop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3">
                  <text:p text:style-name="table_al">Beslissen op aanvragen omgevingsvergunning als bedoeld in artikel 2.1 t/m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3">
                  <text:p text:style-name="table_al">Het beslissen op verzoeken om een tijdelijke omgevingsvergunning conform artikel 2.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3">
                  <text:p text:style-name="table_al">Het stellen van nadere technische eisen als bedoeld in het Bouwbesluit en d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3">
                  <text:p text:style-name="table_al">Het al dan niet instemmen met conceptvergunning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3">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3">
                  <text:p text:style-name="table_al">Het beslissen op verzoeken om vrijstelling c.q. ontheffing van bepalingen van de bouwverordening e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3">
                  <text:p text:style-name="table_al">Het beslissen op verzoeken om afgifte van een verklaring dat geen omgevingsvergunning voor de activiteit bouwen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casemanager</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3">
                  <text:p text:style-name="table_al">Het nemen van besluiten tot intrekking van de omgevingsvergunning overeenkomstig artikel 2.33 en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3">
                  <text:p text:style-name="table_al">Het beslissen op verzoeken om ontheffing op grond van de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3">
                  <text:p text:style-name="table_al">Het besluiten op verzoeken ingevolge de Winkeltijdenverordening gemeente Oisterwijk (opening van winkels op zon- en feestd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3">
                  <text:p text:style-name="table_al">Het publiceren van een oproep om kandidaten voor vaste standplaatsen dan wel dagplaatsvergunningen of standwerkvergunning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Vergunningverlener APV, bijzondere wetten/ marktmeester</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3">
                  <text:p text:style-name="table_al">Het verlenen van vergunningen voor vaste standplaatsen dan wel dagplaatsen of standwerkplaatsen op grond van de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marktmeester</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3">
                  <text:p text:style-name="table_al">Het toetsen en mededeling doen van kennisgevingen incidentele detailhand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3">
                  <text:p text:style-name="table_al">Het verbieden van het organiseren van een snuffelmark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 bijzondere wetten/marktmeeste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3">
                  <text:p text:style-name="table_al">Het verlenen van een exploitatievergunn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3">
                  <text:p text:style-name="table_al">Het al dan niet instemmen met kennisgevingen incidentele festiviteiten van horeca bedrijven (art. 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3">
                  <text:p text:style-name="table_al">Ontheffing van de sluitingstijd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3">
                  <text:p text:style-name="table_al">Het beslissen op aanvragen ingevolge artikel 3, van de Alcoholwet voor het uitoefenen van een horecabedrijf, slijterij en/of werkzaamheid.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3">
                  <text:p text:style-name="table_al">Het beslissen op aanvragen tot wijziging van een vergunning op grond van artikel 30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3">
                  <text:p text:style-name="table_al">Het beslissen op aanvragen ingevolge artikel 4 lid 4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3">
                  <text:p text:style-name="table_al">Het beslissen op verzoeken om een ontheffing als bedoeld in art.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3">
                  <text:p text:style-name="table_al">Het beslissen op verzoeken voor het organiseren van kleine kansspelen (bingo’s)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3">
                  <text:p text:style-name="table_al">Het beslissen op verzoeken om vergunning ex art. 30b van de Wet op de kansspelen voor het aanwezig hebben van speelautomaten in voor het publiek toegankelijke lokaliteiten (voorwaarden zie 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Vergunningverlener Apv</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3">
                  <text:p text:style-name="table_al">Het beslissen op verzoeken om vergunningen en ontheffingen op grond van de APV:</text:p>
                  <text:list text:style-name="id1-3-2-4-7-1-8-61-2-2">
                    <text:list-item text:style-override="id1-3-2-4-7-1-8-61-2-2-1">
                      <text:number>a.</text:number>
                      <text:p text:style-name="table_al">Voor het aanbrengen van voorwerpen en stoffen op, aan of boven de weg (art. 2:10)</text:p>
                      <text:p text:style-name="table_al"/>
                    </text:list-item>
                    <text:list-item text:style-override="id1-3-2-4-7-1-8-61-2-2-2">
                      <text:number>b.</text:number>
                      <text:p text:style-name="table_al">Voor het organiseren van een evenement (art. 2:25)</text:p>
                      <text:p text:style-name="table_al"/>
                    </text:list-item>
                  </text:list>
                  <text:list text:style-name="id1-3-2-4-7-1-8-61-2-3">
                    <text:list-item text:style-override="id1-3-2-4-7-1-8-61-2-3-1">
                      <text:number>c.</text:number>
                      <text:p text:style-name="table_al">Voor het houden van bijen (art. 2:64)</text:p>
                      <text:p text:style-name="table_al"/>
                      <text:p text:style-name="table_al"/>
                    </text:list-item>
                  </text:list>
                  <text:list text:style-name="id1-3-2-4-7-1-8-61-2-4">
                    <text:list-item text:style-override="id1-3-2-4-7-1-8-61-2-4-1">
                      <text:number>d.</text:number>
                      <text:p text:style-name="table_al">Voor het in werking hebben van geluidstoestellen of –apparaten (art. 4:5)</text:p>
                    </text:list-item>
                    <text:list-item text:style-override="id1-3-2-4-7-1-8-61-2-4-2">
                      <text:number>e.</text:number>
                      <text:p text:style-name="table_al">Voor het parkeren van voertuigen van autobedrijven e.d. (art. 5:2)</text:p>
                    </text:list-item>
                    <text:list-item text:style-override="id1-3-2-4-7-1-8-61-2-4-3">
                      <text:number>f.</text:number>
                      <text:p text:style-name="table_al">Voor het te koop aanbieden van voertuigen (art. 5:3)</text:p>
                      <text:p text:style-name="table_al"/>
                    </text:list-item>
                  </text:list>
                  <text:list text:style-name="id1-3-2-4-7-1-8-61-2-5">
                    <text:list-item text:style-override="id1-3-2-4-7-1-8-61-2-5-1">
                      <text:number>g.</text:number>
                      <text:p text:style-name="table_al">Voor het stallen van caravans e.d. (art. 5:6)</text:p>
                      <text:p text:style-name="table_al"/>
                    </text:list-item>
                  </text:list>
                  <text:list text:style-name="id1-3-2-4-7-1-8-61-2-6">
                    <text:list-item text:style-override="id1-3-2-4-7-1-8-61-2-6-1">
                      <text:number>h.</text:number>
                      <text:p text:style-name="table_al">Voor het parkeren van reclamevoertuigen en grote voertuigen (art. 5:7 en 5:8)</text:p>
                      <text:p text:style-name="table_al"/>
                    </text:list-item>
                    <text:list-item text:style-override="id1-3-2-4-7-1-8-61-2-6-2">
                      <text:number>i.</text:number>
                      <text:p text:style-name="table_al">Voor het hebben van een standplaats (art. 5:18)</text:p>
                      <text:p text:style-name="table_al"/>
                    </text:list-item>
                  </text:list>
                  <text:list text:style-name="id1-3-2-4-7-1-8-61-2-7">
                    <text:list-item text:style-override="id1-3-2-4-7-1-8-61-2-7-1">
                      <text:number>j.</text:number>
                      <text:p text:style-name="table_al">Voor het hebben van een terras (art. 2:10)</text:p>
                      <text:p text:style-name="table_al"/>
                    </text:list-item>
                  </text:list>
                  <text:list text:style-name="id1-3-2-4-7-1-8-61-2-8">
                    <text:list-item text:style-override="id1-3-2-4-7-1-8-61-2-8-1">
                      <text:number>k.</text:number>
                      <text:p text:style-name="table_al">Voor het houden van circussen</text:p>
                    </text:list-item>
                  </text:list>
                </table:table-cell>
                <table:table-cell table:style-name="cell_frame_all" table:number-rows-spanned="1" table:number-columns-spanned="1">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College</text:p>
                  <text:p text:style-name="table_al"/>
                  <text:p text:style-name="table_al"/>
                  <text:p text:style-name="table_al">Burgemeester</text:p>
                  <text:p text:style-name="table_al"/>
                  <text:p text:style-name="table_al"/>
                  <text:p text:style-name="table_al">Burgemeester</text:p>
                </table:table-cell>
                <table:table-cell table:style-name="cell_frame_all" table:number-rows-spanned="1" table:number-columns-spanned="1">
                  <text:p text:style-name="table_al">In al deze gevallen: Managers </text:p>
                </table:table-cell>
                <table:table-cell table:style-name="cell_frame_all" table:number-rows-spanned="1" table:number-columns-spanned="1">
                  <text:p text:style-name="table_al">In al deze gevallen: Teamleiders, Vergunningverlener Apv (zie volgende kolom)</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3">
                  <text:p text:style-name="table_al">Het verzoeken om maatregelen te treffen in verband met de aanwezigheid van uitzicht belemmerende beplanting (art. 2:15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3">
                  <text:p text:style-name="table_al">Het toekennen van huisnummers en het vernummeren ervan (o.g.v. de verordening straatnaamgeving en huisnumm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3">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3">
                  <text:p text:style-name="table_al">Beslissen op aanvragen voor vergunningen op grond van de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vergunningverlener Apv</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3">
                  <text:p text:style-name="table_al">Het beslissen op verzoeken om stookontheffingen (art. 10.63 Wm en art. 5:3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3">
                  <text:p text:style-name="table_al">Het beslissen op verzoeken om ontheffing op grond van het Activiteiten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3">
                  <text:p text:style-name="table_al">Het stellen van nadere eisen op grond van Algemene Maatregelen van Bestuur ex art. 8.40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3">
                  <text:p text:style-name="table_al">Ontheffing verbod betreden plantsoenen e.d. art. 2:4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3">
                  <text:p text:style-name="table_al">Het afgeven van een toegankelijkheidsverklaring voor een nieuwe website of het afgeven van deze verklaring wegens wijzigingen aan een website waarvoor eerder een verklaring is afgeg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Webcoördinato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waarmerken en publiceren van digitale Wro instrumenten en het manifest ingevolge artikel 1.2.2, tweede lid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s Fysieke leefomgeving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al dan niet instemmen met principeverzoeken over bouwen en gebrui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beslissen tot het verlenen/weigeren van een binnenplanse afwijking (ex art. 3.6 Wro) indien niet gekoppeld aan een aanvraag omgevingsvergunning voor de activiteit bouw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aststelling van hogere grenswaarden op grond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aanvragen om een omgevingsvergunning voor de activiteit kappen van bomen ingevolge de bom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openbare ruimte/groen en vergunningverleners</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Uitvoeren 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verbieden van het (laten) maken of veranderen van een uitweg (art.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eerder wege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eren van overleg met de eigenaar i.v.m. de aanwijzing als gemeentelijk monument in geval van een kerkelijk monumen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sluiten op verzoeken om subsidies in het kader van monumentenzor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Het bijhouden van een gemeentelijk erfgoedregister als bedoeld in artikel 3.16 van de Erfgoe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afdeling fysieke leefomgeving, team beleid’</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Het nemen van een (selectie)besluiten archeolog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Advies aanvragen bij de erfgoed- of monumentencommiss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cretaris erfgoed- en monumentencommissie</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Het in gebruik geven van gemeentelijk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Toekennen/ afwijzen verzoeken om een starterslening, stimuleringslening duurzaam en levensloop­bestendig wonen of de stimuleringsregeling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Fysieke leefomgev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beslissen op verzoeken om toestemming voor het leggen van kabels en leidingen in openbare 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verstrekken van opdrachten voor de uitvoering van werken en de levering van goederen en dien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beheerder verkeer en verkeersvoorzieningen, beheerder openbare ruimte/groen en voorman buitendienst</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beslissen op verzoeken om toestemming voor het aansluiten op de gemeentelijke riol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esluiten tot het doen van aangiften van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openbare ruimte/groen, beleidsmedewerkers civiel, medewerker cultuurtechniek, beheerder verkeer en verkeersvoorzieningen, opzichter civieltechnische werken, opzichter beheer en onderhoud en medewerkers NODR</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esluiten tot het aansprakelijk stellen van personen voor schade a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civiel, opzichter civieltechnische werken, beheerder openbare ruimte/groen, beheerder verkeer en verkeersvoorzieningen en medewerkers Bema-Lux</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Verhuur buitensportvelden, anders dan aan scholen</text:p>
                  <text:p text:style-name="table_al">De bevoegdheid tot het aangaan van een verhuurovereenkomst m.b.t. buitensportvelden, anders da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Medewerker buitendienst</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Nemen van verkeersbesluiten op grond van artikel 15 WVW 1994 en artikel 12 en 37 BABW (verkeerstekens en – borden, fysieke maatregelen en tijdelijk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leidsmedewerker Verkeer en vervoer, beleidsmedewerker civiel en beheerder verkeer en verkeersvoorzieningen</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Het beslissen op verzoeken om ontheffing op grond van artikel 87 van het Reglement Verkeersregels en Verkeerstek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medewerkers P1 on street</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beslissen op aanvragen om een parkeervergunning (conform vastgesteld 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Bevoegdheid tot het aanstellen van verkeersregelaars en verkeersbrigadiers en het intrekken van deze aanstelling (art. 56 en 58 Babw en de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Het beslissen op verzoeken om ontheffing voor het rijden met voertuigen die niet voldoen aan de eisen genoemd in de artikelen 13, 14 en 15 van het </text:p>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Het verlenen van ontheffing van het verbod om enig voorwerp, niet zijnde een motorvoertuig, op een parkeerapparatuurplaats of belanghebbendenplaats te plaatsen of te laten staan (art. 7 Verordening parkeerplaatsen en 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 Beheerder verkeer en verkeersvoorzieningen en medewerkers P1 on street b.v.</text:p>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Consigneren van medewerkers in het kader van de gladheidsbestrij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Aanstellen van onbezoldigd gemeenteambtenaren als parkeercontroleur artikel 2:1 collectieve arbeidvoorwaarden reg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Uitvoering van de algemene subsidieverordening en bijbehorende subsidieregelingen of beleidsregels. </text:p>
                  <text:p text:style-name="table_al"/>
                  <text:p text:style-name="table_al">Waaronder wordt verstaan:</text:p>
                  <text:list text:style-name="id1-3-2-4-9-1-6-31-2-4">
                    <text:list-item text:style-override="id1-3-2-4-9-1-6-31-2-4-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9-1-6-31-2-4-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9-1-6-31-2-4-3">
                      <text:number>-</text:number>
                      <text:p text:style-name="table_al">Afwijzingen van aanvragen voor subsidie op grond van de criteria die genoemd staan in de algemene subsidieverordening, de subsidieregelingen of de beleidsregels.</text:p>
                    </text:list-item>
                    <text:list-item text:style-override="id1-3-2-4-9-1-6-31-2-4-4">
                      <text:number>-</text:number>
                      <text:p text:style-name="table_al">Betaalbaarstelling van voorschotten.</text:p>
                    </text:list-item>
                    <text:list-item text:style-override="id1-3-2-4-9-1-6-31-2-4-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ambtenaar: onder voorbehoud van collegiale toetsing de verlening, vaststelling, bevoorschotting en invordering van subsidies tot een bedrag van €50.000, Teamleider Openbare ruimt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Betrokken orgaan </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Ondermandaat a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Besluiten in het kader van de Verordening Leerlingenvervoer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Jaarlijks vaststellen van de bedragen van de eigen bijdragen die ouders verschuldigd zijn indien zij in aanmerking komen voor een vervoersvoorziening op grond van d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erordening voorzieningen huisvesting onderwijs: het voeren van het overleg ter uitvoering van de verordening en het Plan van Overzicht van voorzieningen, waaronder begrepen het nemen van besluiten met een spoedeisend karakter a.g.v. kleine schades, medegebruik en verhuur van onderwijsvoorzieningen en voorzieningen voor beweging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2">
                  <text:p text:style-name="table_al">Vaststellen aantal uren bewegingsonderwijs in gymnastiekzalen door scholen voor het primair en voortgezet onderwijs op grond van de Verordening voorzieningen huisvesting onderwijs gemeente Oisterwijk 2015 en Beleidsregel bekostiging bewegingsonderwijs gemeente Oister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adviseur Samenleving</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De bevoegdheid tot het aangaan van een verhuurovereenkomst m.b.t. gymzalen aan scholen. </text:p>
                  <text:p text:style-name="table_al"/>
                  <text:p text:style-name="table_al">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De bevoegdheid tot het aangaan van een verhuurovereenkomst m.b.t. buitensportvelden aan scholen. Tevens volmacht tot het ondertekenen van de overeenkomsten hiertoe.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2">
                  <text:p text:style-name="table_al">Uitvoering van de algemene subsidieverordening en bijbehorende subsidieregelingen of beleidsregels. </text:p>
                  <text:p text:style-name="table_al"/>
                  <text:p text:style-name="table_al">Waaronder wordt verstaan:</text:p>
                  <text:list text:style-name="id1-3-2-4-11-1-7-10-2-4">
                    <text:list-item text:style-override="id1-3-2-4-11-1-7-10-2-4-1">
                      <text:number>-</text:number>
                      <text:p text:style-name="table_al">Subsidieverleningen die passen in de criteria van de algemene subsidieverordening en de subsidieregelingen of beleidsregels en die passen in de daarin genoemde budgetten (normbedragen en plafonds)</text:p>
                    </text:list-item>
                    <text:list-item text:style-override="id1-3-2-4-11-1-7-10-2-4-2">
                      <text:number>-</text:number>
                      <text:p text:style-name="table_al">Subsidievaststellingen die passen in de criteria van de algemene subsidieverordening en de subsidieregelingen of beleidsregels en die passen in de daarin genoemde budgetten (normbedragen en plafonds)</text:p>
                    </text:list-item>
                    <text:list-item text:style-override="id1-3-2-4-11-1-7-10-2-4-3">
                      <text:number>-</text:number>
                      <text:p text:style-name="table_al">Afwijzingen van aanvragen voor subsidie op grond van de criteria die genoemd staan in de algemene subsidieverordening, de subsidieregelingen of de beleidsregels.</text:p>
                    </text:list-item>
                    <text:list-item text:style-override="id1-3-2-4-11-1-7-10-2-4-4">
                      <text:number>-</text:number>
                      <text:p text:style-name="table_al">Betaalbaarstelling van voorschotten.</text:p>
                    </text:list-item>
                    <text:list-item text:style-override="id1-3-2-4-11-1-7-10-2-4-5">
                      <text:number>-</text:number>
                      <text:p text:style-name="table_al">Betaalbaarstelling en invordering van te verrekenen subsidie.</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Behandelend medewerker Samenleving: onder voorbehoud van collegiale toetsing de verlening, vaststelling, bevoorschotting en invordering van subsidies tot een bedrag van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2">
                  <text:p text:style-name="table_al">Beschikkingen ten aanzien van de Wet Inburgering 2021 (WI)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Klantmanagers (PIP-consulen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2">
                  <text:p text:style-name="table_al">Besluiten in het kader van de Wet sociale werkvoorzi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Senior) medewerkers AO/IC, teamleiders en klantmanagers</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2">
                  <text:p text:style-name="table_al">Voering sponsoring/reclame met betrekking tot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Beleidsmedewerker Samenleving</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2">
                  <text:p text:style-name="table_al">Inhuur seizoenskrachten en oproepkrachten met betrekking tot Staalberg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 </text:p>
                </table:table-cell>
                <table:table-cell table:style-name="cell_frame_all" table:number-rows-spanned="1" table:number-columns-spanned="1">
                  <text:p text:style-name="table_al">Teamleiders</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98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isterwijk</meta:user-defined>
    <meta:user-defined meta:name="OVERHEIDop.Rubriek/DC.type">delegatie- of mandaatbesluit</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titel 10.1 van de Algemene wet bestuursrecht]|[1.0:c:BWBR0005537&amp;titeldeel=10.1&amp;g=2023-01-01</meta:user-defined>
    <meta:user-defined meta:name="DC.source">afdeling 10.1.1 van de Algemene wet bestuursrecht]|[1.0:c:BWBR0005537&amp;afdeling=10.1.1&amp;g=2023-01-01</meta:user-defined>
    <meta:user-defined meta:name="DCTERMS.alternative">Ondermandaatregister bedrijfsvoering</meta:user-defined>
    <dc:language>nl</dc:language>
    <meta:user-defined meta:name="OVERHEIDop.locatietype/OVERHEIDop.gebiedsmarkering">Gemeente</meta:user-defined>
    <meta:user-defined meta:name="DC.title">Ondermandaatregister bedrijfsvoering</meta:user-defined>
    <meta:user-defined meta:name="DCTERMS.W3CDTF/DCTERMS.available">2023-01-17</meta:user-defined>
    <meta:user-defined meta:name="DCTERMS.W3CDTF/OVERHEIDop.jaargang">2023</meta:user-defined>
    <meta:user-defined meta:name="OVERHEIDop.publicationIssue">18983</meta:user-defined>
    <meta:user-defined meta:name="OVERHEIDop.betreftRegeling">CVDR691086_1</meta:user-defined>
    <meta:user-defined meta:name="OVERHEIDop.GmbID/DC.identifier">gmb-2023-18983</meta:user-defined>
    <meta:user-defined meta:name="xs:date/OVERHEIDop.startdatum">2023-01-18</meta:user-defined>
    <meta:user-defined meta:name="OVERHEIDop.versieInformatie"/>
  </office:meta>
</office:document-meta>
</file>