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ikant, Wildelanden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Wildelandenstraat 8</text:span>
          </text:p>
            <text:p text:style-name="common-al">Zaakomschrijving: verlagen van de stoep voor het realiseren van een inrit</text:p>
            <text:p text:style-name="common-al">Zaaknummer: 303001</text:p>
            <text:p text:style-name="common-al">Beschikking datum verzonden: 26-4-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982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2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2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03001</meta:user-defined>
    <meta:user-defined meta:name="DCTERMS.abstract">verlagen van de stoep voor het realiseren van een inrit</meta:user-defined>
    <dc:language>nl</dc:language>
    <meta:user-defined meta:name="OVERHEIDop.locatietype/OVERHEIDop.gebiedsmarkering">Punt</meta:user-defined>
    <meta:user-defined meta:name="DC.title">Omgevingsvergunning verleend, Heikant, Wildelandenstraat 8</meta:user-defined>
    <meta:user-defined meta:name="DCTERMS.W3CDTF/DCTERMS.available">2023-05-01</meta:user-defined>
    <meta:user-defined meta:name="DCTERMS.W3CDTF/OVERHEIDop.jaargang">2023</meta:user-defined>
    <meta:user-defined meta:name="OVERHEIDop.publicationIssue">189826</meta:user-defined>
    <meta:user-defined meta:name="OVERHEIDop.GmbID/DC.identifier">gmb-2023-189826</meta:user-defined>
    <meta:user-defined meta:name="OVERHEIDop.versieInformatie"/>
  </office:meta>
</office:document-meta>
</file>