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Algemene wet bestuursrecht gemeente Culemborg 2023 (groene boa’s)</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Culemborg;</text:p>
            <text:p text:style-name="al"/>
            <text:p text:style-name="al">ieder voor zover het zijn bevoegdheden betreft;</text:p>
            <text:p text:style-name="al"/>
            <text:p text:style-name="al">overwegende dat het uit het oogpunt van rechtszekerheid gewenst is de aanwijzing van ambtenaren belast met toezichthoudende taken te actualiseren;</text:p>
            <text:p text:style-name="al"/>
            <text:p text:style-name="al">gelet op titel 5.2 van de Algemene wet bestuursrecht (hierna: de Awb), alsmede op:</text:p>
            <text:list text:style-name="id1-3-2-1-1-8">
              <text:list-item text:style-override="id1-3-2-1-1-8-1">
                <text:number>•</text:number>
                <text:p text:style-name="al">de Algemene Plaatselijke Verordening Culemborg; en</text:p>
              </text:list-item>
              <text:list-item text:style-override="id1-3-2-1-1-8-2">
                <text:number>•</text:number>
                <text:p text:style-name="al">de Afvalstoffenverordening.</text:p>
              </text:list-item>
            </text:list>
            <text:p text:style-name="al">Overwegende dat de gemeente het Convenant “Handhaven op elkaars grondgebied, regio Oost Nederland” heeft ondertekend. Dit met betrekking tot de inzet van de buitengewoon opsporingsambtenaren domein I en II op elkaars grondgebied.</text:p>
            <text:p text:style-name="al"/>
            <text:p text:style-name="al">
            <text:span text:style-name="nadrukvet">BESLUITEN:</text:span>
          </text:p>
            <text:p text:style-name="al">Vast te stellen het “Aanwijzingsbesluit toezichthouders Algemene wet bestuursrecht gemeente Culemborg 2023 (groene boa’s).”</text:p>
            <text:p text:style-name="al"/>
            <text:p text:style-name="al">De buitengewoon opsporingsambtenaren domein I en II die in dienst zijn (zowel bezoldigd als vrijwillig) van de deelnemende partijen aan het convenant “Handhaven op elkaars grondgebied, regio Oost Nederland” aan te wijzen, enkel voor de bevoegdheden die binnen de taakomschrijving van de buitengewoon opsporingsambtenaar vallen, als toezichthouder in de zin van artikel 5:11 van de Awb voor de volgende wettelijke voorschriften:</text:p>
            <text:list text:style-name="id1-3-2-1-1-15">
              <text:list-item text:style-override="id1-3-2-1-1-15-1">
                <text:number>•</text:number>
                <text:p text:style-name="al">de Algemene Plaatselijke Verordening Culemborg; en</text:p>
              </text:list-item>
              <text:list-item text:style-override="id1-3-2-1-1-15-2">
                <text:number>•</text:number>
                <text:p text:style-name="al">de Afvalstoffenverordening.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conform artikel 5:11 van de Awb verstaan onder toezichthouder:</text:p>
            <text:p text:style-name="al">
            <text:span text:style-name="nadrukcur">“Een persoon, bij of krachtens wettelijk voorschrift belast met het houden van toezicht op de naleving van het bepaalde bij of krachtens enig wettelijk voorschrift.”</text:span>
          </text:p>
          </text:section>
          <text:section text:name="artikel_id1-3-2-2-2" text:style-name="artikel">
            <text:p text:style-name="artikel_kop_titel"><text:span text:style-name="artikel_kop_label">Artikel</text:span> <text:span text:style-name="artikel_kop_nr">2</text:span> </text:p>
            <text:p text:style-name="al">De buitengewoon opsporingsambtenaren domein I en II die in dienst zijn (zowel bezoldigd als vrijwillig) van de deelnemende partijen aan het Convenant: “Handhaven op elkaars grondgebied, regio Oost Nederland”.</text:p>
          </text:section>
          <text:section text:name="artikel_id1-3-2-2-3" text:style-name="artikel">
            <text:p text:style-name="artikel_kop_titel"><text:span text:style-name="artikel_kop_label">Artikel</text:span> <text:span text:style-name="artikel_kop_nr">3</text:span> </text:p>
            <text:p text:style-name="al">De toezichthouder is, met inachtneming van titel 5.2 van de Awb belast met het houden van toezicht op de naleving van het bepaalde bij of krachtens de volgende verordening/wetten met de bijbehorende regels:</text:p>
            <text:list text:style-name="id1-3-2-2-3-3">
              <text:list-item text:style-override="id1-3-2-2-3-3-1">
                <text:number>•</text:number>
                <text:p text:style-name="al">de Algemene Plaatselijke Verordening Culemborg; en</text:p>
              </text:list-item>
              <text:list-item text:style-override="id1-3-2-2-3-3-2">
                <text:number>•</text:number>
                <text:p text:style-name="al">de Afvalstoffenverordening.</text:p>
              </text:list-item>
            </text:list>
          </text:section>
          <text:section text:name="artikel_id1-3-2-2-4" text:style-name="artikel">
            <text:p text:style-name="artikel_kop_titel"><text:span text:style-name="artikel_kop_label">Artikel</text:span> <text:span text:style-name="artikel_kop_nr">4</text:span> </text:p>
            <text:p text:style-name="al">Het houden van toezicht door de toezichthouder geldt voor en heeft betrekking op het grondgebied van de gemeente Culemborg.</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aanwijzingsbesluit wordt elektronisch bekendgemaakt via het Gemeenteblad.</text:p>
              </text:list-item>
              <text:list-item text:style-override="id1-3-2-2-5-3">
                <text:number>2.</text:number>
                <text:p text:style-name="al">Dit aanwijzingsbesluit treedt de dag na bekendmaking in werking.</text:p>
              </text:list-item>
            </text:list>
          </text:section>
        </text:section>
        <text:section text:name="regeling-sluiting_id1-3-2-3" text:style-name="regeling-sluiting">
          <text:section text:name="ondertekening_id1-3-2-3-1">
            <text:p><text:span text:style-name="functie">Culemborg, 18 april 2023</text:span></text:p>
          </text:section>
          <text:section text:name="ondertekening_id1-3-2-3-2">
            <text:p><text:span text:style-name="functie"/></text:p>
            <text:p><text:span text:style-name="functie"/></text:p>
            <text:p><text:span text:style-name="functie">Burgemeester van Culemborg, </text:span></text:p>
            <text:p><text:span text:style-name="functie">G. van Grootheest</text:span></text:p>
          </text:section>
          <text:section text:name="ondertekening_id1-3-2-3-3">
            <text:p><text:span text:style-name="functie"/></text:p>
            <text:p><text:span text:style-name="functie"/></text:p>
            <text:p><text:span text:style-name="functie">Burgemeester en wethouders van Culemborg,</text:span></text:p>
          </text:section>
          <text:section text:name="ondertekening_id1-3-2-3-4">
            <text:p><text:span text:style-name="functie"/></text:p>
            <text:p><text:span text:style-name="functie"/></text:p>
            <text:p><text:span text:style-name="functie">de secretaris</text:span></text:p>
            <text:p><text:span text:style-name="functie">E.J. Kruijswijk Jansen</text:span></text:p>
          </text:section>
          <text:section text:name="ondertekening_id1-3-2-3-5">
            <text:p><text:span text:style-name="functie"/></text:p>
            <text:p><text:span text:style-name="functie"/></text:p>
            <text:p><text:span text:style-name="functie">de burgemees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8982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2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2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titel 5.2 van de Algemene wet bestuursrecht]|[1.0:c:BWBR0005537&amp;titeldeel=5.2&amp;g=2023-01-01</meta:user-defined>
    <meta:user-defined meta:name="OVERHEIDop.referentienummer">905990 </meta:user-defined>
    <meta:user-defined meta:name="DCTERMS.alternative">Aanwijzingsbesluit toezichthouders Algemene wet bestuursrecht gemeente Culemborg 2023 (groene boa’s)</meta:user-defined>
    <dc:language>nl</dc:language>
    <meta:user-defined meta:name="OVERHEIDop.locatietype/OVERHEIDop.gebiedsmarkering">Gemeente</meta:user-defined>
    <meta:user-defined meta:name="DC.title">Aanwijzingsbesluit toezichthouders Algemene wet bestuursrecht gemeente Culemborg 2023 (groene boa’s)</meta:user-defined>
    <meta:user-defined meta:name="DCTERMS.W3CDTF/DCTERMS.available">2023-05-02</meta:user-defined>
    <meta:user-defined meta:name="DCTERMS.W3CDTF/OVERHEIDop.jaargang">2023</meta:user-defined>
    <meta:user-defined meta:name="OVERHEIDop.publicationIssue">189824</meta:user-defined>
    <meta:user-defined meta:name="OVERHEIDop.betreftRegeling">CVDR695436_1</meta:user-defined>
    <meta:user-defined meta:name="OVERHEIDop.GmbID/DC.identifier">gmb-2023-189824</meta:user-defined>
    <meta:user-defined meta:name="xs:date/OVERHEIDop.startdatum">2023-05-03</meta:user-defined>
    <meta:user-defined meta:name="OVERHEIDop.versieInformatie"/>
  </office:meta>
</office:document-meta>
</file>