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ga Klompélaan 37 Nijmegen: verlengen van huidige tijdelijke vergunning voor 2 noodlokalen met 5 jaren tot juli 2028 - omgevingsvergunning - Geen vergunning nodi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05-2023</text:p>
            <text:p text:style-name="common-al">
            <text:span text:style-name="nadrukvet">Omschrijving: </text:span>verlengen van huidige tijdelijke vergunning voor 2 noodlokalen met 5 jaren tot juli 2028 (Marga Klompélaan 37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W.Z23.10171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02-2023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6-04-2023</text:p>
            <text:p text:style-name="common-al">
            <text:span text:style-name="nadrukvet">Definitieve beschikking ter inzage gelegd: </text:span>01-05-2023</text:p>
            <text:p text:style-name="common-al">
            <text:span text:style-name="nadrukvet">Einddatum bezwaartermijn: </text:span>07-06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Geen vergunning nodig</text:p>
            <text:p text:style-name="common-al">
            <text:span text:style-name="nadrukvet">Uw mogelijkheid: </text:span>U kunt een bezwaar indienen. Dit kan van 27 april 2023 tot en met 7 juni 2023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</text:p>
            <text:p text:style-name="common-al"/>
            <text:p text:style-name="common-al">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Via onderstaande link kunt u de openbare documenten bekijken die horen bij het besluit.</text:p>
            <text:p text:style-name="last-al">
            <text:a xlink:href="http://www.nijmegen.nl/vergunningpagina/?guid=34BDED28-052E-4A24-9D23-FAE63E24D293" xlink:type="simple">http://www.nijmegen.nl/vergunningpagina/?guid=34BDED28-052E-4A24-9D23-FAE63E24D29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823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2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9823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Marga Klompélaan 37 Nijmegen: verlengen van huidige tijdelijke vergunning voor 2 noodlokalen met 5 jaren tot juli 2028 - omgevingsvergunning - Geen vergunning nodig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9823</meta:user-defined>
    <meta:user-defined meta:name="OVERHEIDop.GmbID/DC.identifier">gmb-2023-189823</meta:user-defined>
    <meta:user-defined meta:name="OVERHEIDop.versieInformatie"/>
  </office:meta>
</office:document-meta>
</file>