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30 Nijmegen: alcoholvergunning aanvragen voor Eetcafe Sint Ann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23</text:p>
            <text:p text:style-name="common-al">
            <text:span text:style-name="nadrukvet">Omschrijving: </text:span>alcoholvergunning aanvragen voor Eetcafe Sint Anna (St. Annastraat 230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3.102608.01</text:p>
            <text:p text:style-name="common-al">
            <text:span text:style-name="nadrukvet">Product: </text:span>omgevingsvergunning</text:p>
            <text:p text:style-name="common-al">
            <text:span text:style-name="nadrukvet">Ontvangst: </text:span>23-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635E568-B999-486B-A9AE-440766FBB89D" xlink:type="simple">http://www.nijmegen.nl/vergunningpagina/?guid=0635E568-B999-486B-A9AE-440766FBB89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82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2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2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230 Nijmegen: alcoholvergunning aanvragen voor Eetcafe Sint Anna - omgevingsvergunning - Aanvraag ontvangen</meta:user-defined>
    <meta:user-defined meta:name="DCTERMS.W3CDTF/DCTERMS.available">2023-05-01</meta:user-defined>
    <meta:user-defined meta:name="DCTERMS.W3CDTF/OVERHEIDop.jaargang">2023</meta:user-defined>
    <meta:user-defined meta:name="OVERHEIDop.publicationIssue">189820</meta:user-defined>
    <meta:user-defined meta:name="OVERHEIDop.GmbID/DC.identifier">gmb-2023-189820</meta:user-defined>
    <meta:user-defined meta:name="OVERHEIDop.versieInformatie"/>
  </office:meta>
</office:document-meta>
</file>