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 op de locatie Schepenenstraat 35, 3417 S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6683 en Olo nummer: 7757597</text:p>
            <text:p text:style-name="common-al">Schepenenstraat 35, 3417 SH Montfoort       </text:p>
            <text:p text:style-name="common-al">Datum ontvangst aanvraag: 25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last-al">Montfoort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98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 op de locatie Schepenenstraat 35, 3417 SH Mont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17</meta:user-defined>
    <meta:user-defined meta:name="OVERHEIDop.GmbID/DC.identifier">gmb-2023-189817</meta:user-defined>
    <meta:user-defined meta:name="OVERHEIDop.versieInformatie"/>
  </office:meta>
</office:document-meta>
</file>