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10">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4">
      <text:list-level-style-bullet text:bullet-char="•" text:level="1">
        <style:list-level-properties text:min-label-width="10mm"/>
      </text:list-level-style-bullet>
    </text:list-style>
    <text:list-style style:name="id1-3-2-3-12-15">
      <text:list-level-style-bullet text:bullet-char="•" text:level="1">
        <style:list-level-properties text:min-label-width="10mm"/>
      </text:list-level-style-bullet>
    </text:list-style>
    <text:list-style style:name="id1-3-2-3-12-16">
      <text:list-level-style-bullet text:bullet-char="•" text:level="1">
        <style:list-level-properties text:min-label-width="10mm"/>
      </text:list-level-style-bullet>
    </text:list-style>
    <text:list-style style:name="id1-3-2-3-12-17">
      <text:list-level-style-bullet text:bullet-char="•" text:level="1">
        <style:list-level-properties text:min-label-width="10mm"/>
      </text:list-level-style-bullet>
    </text:list-style>
    <text:list-style style:name="id1-3-2-3-12-18">
      <text:list-level-style-bullet text:bullet-char="•" text:level="1">
        <style:list-level-properties text:min-label-width="10mm"/>
      </text:list-level-style-bullet>
    </text:list-style>
    <text:list-style style:name="id1-3-2-3-12-19">
      <text:list-level-style-bullet text:bullet-char="•" text:level="1">
        <style:list-level-properties text:min-label-width="10mm"/>
      </text:list-level-style-bullet>
    </text:list-style>
    <text:list-style style:name="id1-3-2-3-12-20">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text:list-style style:name="id1-3-2-3-12-24">
      <text:list-level-style-bullet text:bullet-char="•" text:level="1">
        <style:list-level-properties text:min-label-width="10mm"/>
      </text:list-level-style-bullet>
    </text:list-style>
    <text:list-style style:name="id1-3-2-3-12-25">
      <text:list-level-style-bullet text:bullet-char="•" text:level="1">
        <style:list-level-properties text:min-label-width="10mm"/>
      </text:list-level-style-bullet>
    </text:list-style>
    <text:list-style style:name="id1-3-2-3-12-26">
      <text:list-level-style-bullet text:bullet-char="•" text:level="1">
        <style:list-level-properties text:min-label-width="10mm"/>
      </text:list-level-style-bullet>
    </text:list-style>
    <text:list-style style:name="id1-3-2-3-12-27">
      <text:list-level-style-bullet text:bullet-char="•" text:level="1">
        <style:list-level-properties text:min-label-width="10mm"/>
      </text:list-level-style-bullet>
    </text:list-style>
    <text:list-style style:name="id1-3-2-3-12-28">
      <text:list-level-style-bullet text:bullet-char="•" text:level="1">
        <style:list-level-properties text:min-label-width="10mm"/>
      </text:list-level-style-bullet>
    </text:list-style>
    <text:list-style style:name="id1-3-2-3-12-29">
      <text:list-level-style-bullet text:bullet-char="•" text:level="1">
        <style:list-level-properties text:min-label-width="10mm"/>
      </text:list-level-style-bullet>
    </text:list-style>
    <text:list-style style:name="id1-3-2-3-12-30">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12-35">
      <text:list-level-style-bullet text:bullet-char="•" text:level="1">
        <style:list-level-properties text:min-label-width="10mm"/>
      </text:list-level-style-bullet>
    </text:list-style>
    <text:list-style style:name="id1-3-2-3-12-36">
      <text:list-level-style-bullet text:bullet-char="•" text:level="1">
        <style:list-level-properties text:min-label-width="10mm"/>
      </text:list-level-style-bullet>
    </text:list-style>
    <text:list-style style:name="id1-3-2-3-12-37">
      <text:list-level-style-bullet text:bullet-char="•" text:level="1">
        <style:list-level-properties text:min-label-width="10mm"/>
      </text:list-level-style-bullet>
    </text:list-style>
    <text:list-style style:name="id1-3-2-3-12-38">
      <text:list-level-style-bullet text:bullet-char="•" text:level="1">
        <style:list-level-properties text:min-label-width="10mm"/>
      </text:list-level-style-bullet>
    </text:list-style>
    <text:list-style style:name="id1-3-2-3-12-39">
      <text:list-level-style-bullet text:bullet-char="•" text:level="1">
        <style:list-level-properties text:min-label-width="10mm"/>
      </text:list-level-style-bullet>
    </text:list-style>
    <text:list-style style:name="id1-3-2-3-12-40">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3-1">
      <text:list-level-style-bullet text:bullet-char="-" text:level="1">
        <style:list-level-properties text:min-label-width="10mm"/>
      </text:list-level-style-bullet>
    </text:list-style>
    <text:list-style style:name="id1-3-2-5-11-6-3-2">
      <text:list-level-style-bullet text:bullet-char="-" text:level="1">
        <style:list-level-properties text:min-label-width="10mm"/>
      </text:list-level-style-bullet>
    </text:list-style>
    <text:list-style style:name="id1-3-2-5-11-6-3-3">
      <text:list-level-style-bullet text:bullet-char="-" text:level="1">
        <style:list-level-properties text:min-label-width="10mm"/>
      </text:list-level-style-bullet>
    </text:list-style>
    <text:list-style style:name="id1-3-2-5-11-6-3-4">
      <text:list-level-style-bullet text:bullet-char="-" text:level="1">
        <style:list-level-properties text:min-label-width="10mm"/>
      </text:list-level-style-bullet>
    </text:list-style>
    <text:list-style style:name="id1-3-2-5-11-6-3-5">
      <text:list-level-style-bullet text:bullet-char="-" text:level="1">
        <style:list-level-properties text:min-label-width="10mm"/>
      </text:list-level-style-bullet>
    </text:list-style>
    <text:list-style style:name="id1-3-2-5-11-6-3-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Hellendoorn</text:p>
      <text:section text:name="regeling_id1-3-2" text:style-name="regeling">
        <text:section text:name="aanhef_id1-3-2-1" text:style-name="aanhef">
          <text:section text:name="preambule_id1-3-2-1-1" text:style-name="preambule">
            <text:p text:style-name="al">Nr. 2023-007774 Nijverdal, 18 april 2023</text:p>
            <text:p text:style-name="al"/>
            <text:p text:style-name="al">De burgemeester en het college van burgemeester en wethouders van de gemeente Hellendoorn, ieder voor zover het hun bevoegdheden betreft;</text:p>
            <text:p text:style-name="al"/>
            <text:p text:style-name="al">Gelet op,</text:p>
            <text:p text:style-name="al"/>
            <text:p text:style-name="al">artikel 4:81 van de Algemene wet bestuursrecht;</text:p>
            <text:p text:style-name="al"/>
            <text:p text:style-name="al">relevante bepalingen van de Wet bevordering integriteitsbeoordelingen door het openbaar bestuur, titel 4.2 van de Algemene wet bestuursrecht, de Wet algemene bepalingen omgevingsrecht, het Besluit omgevingsrecht, de Alcoholwet, de Aanbestedingswet 2012, de boeken 3 en 5 van het Burgerlijk Wetboek, de Algemene plaatselijke verordening gemeente Hellendoorn 2020 en de Drank- en horecaverordening gemeente Hellendoorn 2021;</text:p>
            <text:p text:style-name="al"/>
            <text:p text:style-name="al">dan wel andere specifieke wetgeving waar de Wet bevordering integriteitsbeoordelingen door het openbaar bestuur op van toepassing is verklaard;</text:p>
            <text:p text:style-name="al"/>
            <text:p text:style-name="al">Overwegende dat,</text:p>
            <text:p text:style-name="al"/>
            <text:p text:style-name="al">voorkomen moet worden dat de gemeente Hellendoorn criminele activiteiten (indirect) faciliteert of dat onrechtmatig verkregen voordeel wordt gebruikt; </text:p>
            <text:p text:style-name="al"/>
            <text:p text:style-name="al">de Wet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p text:style-name="al"/>
            <text:p text:style-name="al">de Wet bevordering integriteitsbeoordelingen door het openbaar bestuur de gemeente Hellendoorn hierbij bestuurlijke beleidsruimte en keuzevrijheid geeft bij de besluitvorming omtrent het toepassen van de uit deze wet voortvloeiende bevoegdheden;</text:p>
            <text:p text:style-name="al"/>
            <text:p text:style-name="al">de inzet van een Bibob-onderzoek weloverwogen en met inachtneming van de beginselen van behoorlijk bestuur moet worden genomen;</text:p>
            <text:p text:style-name="al"/>
            <text:p text:style-name="al">Besluiten vast te stellen de:</text:p>
            <text:p text:style-name="al"/>
            <text:p text:style-name="al">
            <text:span text:style-name="nadrukvet">Beleidsregels toepassing Wet bibob gemeente Hellendoorn</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section text:name="artikel_id1-3-2-2-1-2" text:style-name="artikel">
              <text:p text:style-name="artikel_kop_titel"><text:span text:style-name="artikel_kop_label">Artikel</text:span> <text:span text:style-name="artikel_kop_nr"> 1 </text:span> Begripsomschrijvingen</text:p>
              <text:list text:style-name="id1-3-2-2-1-2-2">
                <text:list-item text:style-override="id1-3-2-2-1-2-2-1">
                  <text:number>1.</text:number>
                  <text:p text:style-name="al">De definities in paragraaf 1.1 van de Wet bibob zijn van overeenkomstige toepassing op deze beleidsregels, tenzij daarover in het tweede lid anders is bepaald.</text:p>
                </text:list-item>
                <text:list-item text:style-override="id1-3-2-2-1-2-2-2">
                  <text:number>2.</text:number>
                  <text:p text:style-name="al">In deze beleidsregels wordt verstaan onder:</text:p>
                  <text:list text:style-name="id1-3-2-2-1-2-2-2-3">
                    <text:list-item text:style-override="id1-3-2-2-1-2-2-2-3-1">
                      <text:number>a.</text:number>
                      <text:p text:style-name="al">APV: Algemene plaatselijke verordening gemeente Hellendoorn 2020;</text:p>
                    </text:list-item>
                    <text:list-item text:style-override="id1-3-2-2-1-2-2-2-3-2">
                      <text:number>b.</text:number>
                      <text:p text:style-name="al">Awb<text:span text:style-name="nadrukcur">:</text:span> Algemene wet bestuursrecht;</text:p>
                    </text:list-item>
                    <text:list-item text:style-override="id1-3-2-2-1-2-2-2-3-3">
                      <text:number>c.</text:number>
                      <text:p text:style-name="al">bestuursorgaan: de burgemeester onderscheidenlijk het college van burgemeester en wethouders van de gemeente Hellendoorn;</text:p>
                    </text:list-item>
                    <text:list-item text:style-override="id1-3-2-2-1-2-2-2-3-4">
                      <text:number>d.</text:number>
                      <text:p text:style-name="al">Bibob-register: register waarin overheidsinstanties en het Bureau Bibob informatie over Bibob-onderzoeken registreren en kunnen opvragen. Het uitwisselen van deze informatie helpt de informatiepositie bij het doen van eigen onderzoek te verstevigen en op die manier misbruik te voorkomen;</text:p>
                    </text:list-item>
                    <text:list-item text:style-override="id1-3-2-2-1-2-2-2-3-5">
                      <text:number>e.</text:number>
                      <text:p text:style-name="al">eigen onderzoek: de wijze waarop de gemeente Hellendoorn in beginsel toepassing geeft aan artikel 7a van de Wet bibob, ook wel Bibob-onderzoek genoemd, waarbij onderzoek wordt gedaan naar feiten en omstandigheden als bedoeld in artikel 3, eerste tot en met zesde lid, en artikel 9, tweede en derde lid van de Wet bibob. Het eigen onderzoek is nader omschreven in de toelichting van deze beleidsregels;</text:p>
                    </text:list-item>
                    <text:list-item text:style-override="id1-3-2-2-1-2-2-2-3-6">
                      <text:number>f.</text:number>
                      <text:p text:style-name="al">integriteitsclausule: een beding in een (intentie)overeenkomst waarin een voorbehoud wordt gemaakt dat de gemeente een eigen onderzoek kan doen in het kader van de Wet bibob en dat, wanneer zich één van de situaties als bedoeld in artikel 9, derde lid Wet bibob voordoet, van de vastgoedtransactie kan worden afgezien, deze ontbonden of beëindigd kan worden zonder enige vorm van schadevergoeding of anderszins compensatie van kosten;</text:p>
                    </text:list-item>
                    <text:list-item text:style-override="id1-3-2-2-1-2-2-2-3-7">
                      <text:number>g.</text:number>
                      <text:p text:style-name="al">rechtspersoon met een overheidstaak: de gemeente Hellendoorn;</text:p>
                    </text:list-item>
                    <text:list-item text:style-override="id1-3-2-2-1-2-2-2-3-8">
                      <text:number>h.</text:number>
                      <text:p text:style-name="al">RIEC: het Regionaal informatie- en expertisecentrum, het regionaal samenwerkingsverband zoals bedoeld in artikel 28, tweede lid, onder d van de Wet bibob;</text:p>
                    </text:list-item>
                    <text:list-item text:style-override="id1-3-2-2-1-2-2-2-3-9">
                      <text:number>i.</text:number>
                      <text:p text:style-name="al">Wabo: Wet algemene bepalingen omgevingsrecht;</text:p>
                    </text:list-item>
                    <text:list-item text:style-override="id1-3-2-2-1-2-2-2-3-10">
                      <text:number>j.</text:number>
                      <text:p text:style-name="al">Wet Bibob: de Wet bevordering integriteitsbeoordelingen door het openbaar bestuur.</text:p>
                    </text:list-item>
                  </text:list>
                </text:list-item>
                <text:list-item text:style-override="id1-3-2-2-1-2-2-3">
                  <text:number>3.</text:number>
                  <text:p text:style-name="al">Waar in deze beleidsregels “gemeente” wordt genoemd, wordt hiermee zowel het bestuursorgaan als - wanneer van toepassing - de rechtspersoon met een overheidstaak bedoeld.</text:p>
                </text:list-item>
              </text:list>
            </text:section>
            <text:section text:name="artikel_id1-3-2-2-1-3" text:style-name="artikel">
              <text:p text:style-name="artikel_kop_titel"><text:span text:style-name="artikel_kop_label">Artikel</text:span> <text:span text:style-name="artikel_kop_nr"> 2 </text:span> Afwijking beleidsregels</text:p>
              <text:p text:style-name="al">Deze beleidsregels laten onverlet dat gemotiveerd afgeweken kan worden van de hierna volgende bepalingen indien de omstandigheden van het geval daartoe aanleiding geven, al dan niet in afwijking van de hierna volgende bepalingen tot uitvoering van een eigen onderzoek kan worden besloten. </text:p>
            </text:section>
            <text:p text:style-name="hoofdstuk_bottom"/>
          </text:section>
          <text:section text:name="hoofdstuk_id1-3-2-2-2" text:style-name="hoofdstuk">
            <text:p text:style-name="hoofdstuk_kop"><text:span text:style-name="label"> Hoofdstuk </text:span> <text:span text:style-name="nr">2 </text:span> Publiekrechtelijke beschikkingen</text:p>
            <text:section text:name="artikel_id1-3-2-2-2-2" text:style-name="artikel">
              <text:p text:style-name="artikel_kop_titel"><text:span text:style-name="artikel_kop_label">Artikel</text:span> <text:span text:style-name="artikel_kop_nr">3 </text:span> Toepassingsbereik bij nieuwe beschikkingen</text:p>
              <text:list text:style-name="id1-3-2-2-2-2-2">
                <text:list-item text:style-override="id1-3-2-2-2-2-2-1">
                  <text:number>1.</text:number>
                  <text:p text:style-name="al">Uitvoering van het eigen onderzoek zal plaatsvinden voor zover de aanvraag ziet op een beschikking als bedoeld in:</text:p>
                  <text:list text:style-name="id1-3-2-2-2-2-2-1-3">
                    <text:list-item text:style-override="id1-3-2-2-2-2-2-1-3-1">
                      <text:number>a.</text:number>
                      <text:p text:style-name="al">artikel 3 van de Alcoholwet (alcoholvergunning, met uitzondering van slijterijbedrijven);</text:p>
                    </text:list-item>
                    <text:list-item text:style-override="id1-3-2-2-2-2-2-1-3-2">
                      <text:number>b.</text:number>
                      <text:p text:style-name="al">artikel 2.1, eerste lid, aanhef en onder a van de Wabo (omgevingsvergunning bouwactiviteit) ingeval:</text:p>
                      <text:list text:style-name="id1-3-2-2-2-2-2-1-3-2-3">
                        <text:list-item text:style-override="id1-3-2-2-2-2-2-1-3-2-3-1">
                          <text:number>i.</text:number>
                          <text:p text:style-name="al">de ambtelijk vastgestelde bouwkosten € 500.000,- exclusief BTW of meer bedragen;</text:p>
                        </text:list-item>
                        <text:list-item text:style-override="id1-3-2-2-2-2-2-1-3-2-3-2">
                          <text:number>ii.</text:number>
                          <text:p text:style-name="al">de aanvraag/betrokkene betrekking heeft op de in bijlage 1 genoemde risicocategorieën;</text:p>
                        </text:list-item>
                      </text:list>
                    </text:list-item>
                    <text:list-item text:style-override="id1-3-2-2-2-2-2-1-3-3">
                      <text:number>c.</text:number>
                      <text:p text:style-name="al">artikel 2.1, eerste lid, aanhef en onder e van de Wabo voor zover dat onderdeel betrekking heeft op een inrichting als bedoeld in artikel 1.1, eerste lid van die wet (omgevingsvergunning inrichtingen Wet milieubeheer) en de aanvraag/betrokkene betrekking heeft op één van de in bijlage 1 genoemde risicocategorieën;</text:p>
                    </text:list-item>
                    <text:list-item text:style-override="id1-3-2-2-2-2-2-1-3-4">
                      <text:number>d.</text:number>
                      <text:p text:style-name="al">artikel 2.1, eerste lid, aanhef en onder i van de Wabo als de aanvraag betrekking heeft op één van de in bijlage 1 genoemde risicocategorieën én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span text:style-name="nadrukcur">;</text:span></text:p>
                    </text:list-item>
                    <text:list-item text:style-override="id1-3-2-2-2-2-2-1-3-5">
                      <text:number>e.</text:number>
                      <text:p text:style-name="al">artikel 2:25, eerste lid van de APV (evenementenvergunning) voor zover het een vechtsportevenement betreft;</text:p>
                    </text:list-item>
                    <text:list-item text:style-override="id1-3-2-2-2-2-2-1-3-6">
                      <text:number>f.</text:number>
                      <text:p text:style-name="al">artikel 2:28 van de APV (exploitatievergunning openbare inrichting);</text:p>
                    </text:list-item>
                    <text:list-item text:style-override="id1-3-2-2-2-2-2-1-3-7">
                      <text:number>g.</text:number>
                      <text:p text:style-name="al">artikel 2:39 van de APV (exploitatievergunning speelgelegenheid);</text:p>
                    </text:list-item>
                    <text:list-item text:style-override="id1-3-2-2-2-2-2-1-3-8">
                      <text:number>h.</text:number>
                      <text:p text:style-name="al">artikel 3:3, eerste lid van de APV (vergunning seksbedrijf).</text:p>
                    </text:list-item>
                  </text:list>
                </text:list-item>
                <text:list-item text:style-override="id1-3-2-2-2-2-2-2">
                  <text:number>2.</text:number>
                  <text:p text:style-name="al">Uitvoering van het eigen onderzoek kan bij onderstaande aanvragen voor een beschikking plaatsvinden als er sprake is van ambtelijke informatie en/of informatie afkomstig van één van de partners uit het samenwerkingsverband RIEC en/of wanneer er vanuit het Landelijk Bureau Bibob informatie komt, dan wel vanuit het OM, informatie als bedoeld in artikel 26 van de Wet bibob wordt verstrekt, waarin duidelijke aanwijzingen zijn die het vermoeden rechtvaardigen, dat ten aanzien van de betrokkene(n) en/of derde(n) als bedoeld in artikel 3, vierde lid van de Wet bibob, mogelijk sprake is van een ernstige dan wel mindere mate van gevaar als bedoeld in artikel 3 van de Wet bibob:</text:p>
                  <text:list text:style-name="id1-3-2-2-2-2-2-2-3">
                    <text:list-item text:style-override="id1-3-2-2-2-2-2-2-3-1">
                      <text:number>a.</text:number>
                      <text:p text:style-name="al">artikel 3 van de Alcoholwet (alcoholvergunning slijterijbedrijven en alcoholvergunning paracommerciële rechtspersonen als bedoeld in artikel 4 van de Alcoholwet);</text:p>
                    </text:list-item>
                    <text:list-item text:style-override="id1-3-2-2-2-2-2-2-3-2">
                      <text:number>b.</text:number>
                      <text:p text:style-name="al">de aanvraag als bedoeld in artikel 30a van de Alcoholwet (bijschrijving leidinggevende op alcoholvergunning);</text:p>
                    </text:list-item>
                    <text:list-item text:style-override="id1-3-2-2-2-2-2-2-3-3">
                      <text:number>c.</text:number>
                      <text:p text:style-name="al">artikel 30b van de Wet op de kansspelen (aanwezigheidsvergunning kansspelautomaat);</text:p>
                    </text:list-item>
                    <text:list-item text:style-override="id1-3-2-2-2-2-2-2-3-4">
                      <text:number>d.</text:number>
                      <text:p text:style-name="al">artikel 2:25, eerste lid van de APV (evenementenvergunning).</text:p>
                    </text:list-item>
                  </text:list>
                </text:list-item>
                <text:list-item text:style-override="id1-3-2-2-2-2-2-3">
                  <text:number>3.</text:number>
                  <text:p text:style-name="al">Uitvoering van het eigen onderzoek kan bij overige aanvragen om een beschikking, wanneer deze aanvragen niet genoemd zijn in deze beleidsregels, plaatsvinden wanneer uit ambtelijke informatie en/of informatie afkomstig van één van de partners uit het samenwerkingsverband RIEC en/of wanneer er vanuit het Landelijk Bureau Bibob informatie dan wel vanuit het OM informatie als bedoeld in artikel 26 van de Wet bibob wordt verstrekt, waarin duidelijke aanwijzingen zijn die het vermoeden rechtvaardigen dat ten aanzien van de betrokkene(n) en/of derden als bedoeld in artikel 3, vierde lid van de Wet bibob, mogelijk sprake is van een ernstige dan wel mindere mate van gevaar als bedoeld in artikel 3 van de Wet bibob. Daarnaast zal een eigen onderzoek plaatsvinden als bij navraag (artikel 11a van de Wet bibob) door de gemeente Hellendoorn bij het Landelijk Bureau Bibob blijkt dat tegen de aanvrager van een beschikking in de afgelopen vijf jaar advies is uitgebracht of een adviesaanvraag in behandeling is genomen bij het Landelijk Bureau Bibob.</text:p>
                </text:list-item>
                <text:list-item text:style-override="id1-3-2-2-2-2-2-4">
                  <text:number>4.</text:number>
                  <text:p text:style-name="al">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4 </text:span> Toepassingsbereik bij verleende beschikkingen</text:p>
              <text:p text:style-name="al">De gemeente Hellendoorn kan een eigen onderzoek starten bij verleende beschikkingen, indien:</text:p>
              <text:list text:style-name="id1-3-2-2-2-3-3">
                <text:list-item text:style-override="id1-3-2-2-2-3-3-1">
                  <text:number>a.</text:number>
                  <text:p text:style-name="al">de beschikking betrekking heeft op een activiteit die op basis van een daartoe genomen besluit van de gemeente Hellendoorn na de verstrekking van de beschikking in bijlage 1 is aangewezen als een risicocategorie;</text:p>
                </text:list-item>
                <text:list-item text:style-override="id1-3-2-2-2-3-3-2">
                  <text:number>b.</text:number>
                  <text:p text:style-name="al">sprake is van een melding als bedoeld in artikel 2:25 van de Wabo en betrekking heeft op een in bijlage 1 aangewezen risicocategorie;</text:p>
                </text:list-item>
                <text:list-item text:style-override="id1-3-2-2-2-3-3-3">
                  <text:number>c.</text:number>
                  <text:p text:style-name="al">vanuit eigen informatie, dan wel vanuit informatie van één of meer partners binnen het samenwerkingsverband RIEC er aanwijzingen zijn dat er mogelijk sprake is van een ernstige mate van gevaar als bedoeld in artikel 3 van de Wet bibob;</text:p>
                </text:list-item>
                <text:list-item text:style-override="id1-3-2-2-2-3-3-4">
                  <text:number>d.</text:number>
                  <text:p text:style-name="al">informatie als bedoeld in artikel 11 van de Wet bibob of uit het Bibob-register of artikel 26 van de Wet bibob vanuit het Landelijk Bureau Bibob of het OM is verkregen, die duidt op een mogelijk ernstige mate van gevaar als bedoeld in artikel 3 van de Wet bibob;</text:p>
                </text:list-item>
                <text:list-item text:style-override="id1-3-2-2-2-3-3-5">
                  <text:number>e.</text:number>
                  <text:p text:style-name="al">bekend wordt dat tegen betrokkene in een andere gemeente op grond van de Wet bibob een ernstige mate van gevaar is geconstateerd en aan betrokkene hier een soortgelijke beschikking is verstrekt.</text:p>
                </text:list-item>
              </text:list>
            </text:section>
            <text:section text:name="artikel_id1-3-2-2-2-4" text:style-name="artikel">
              <text:p text:style-name="artikel_kop_titel"><text:span text:style-name="artikel_kop_label">Artikel</text:span> <text:span text:style-name="artikel_kop_nr">5 </text:span> Gevolgen van een Bibob-onderzoek bij beschikkingen</text:p>
              <text:list text:style-name="id1-3-2-2-2-4-2">
                <text:list-item text:style-override="id1-3-2-2-2-4-2-1">
                  <text:number>1.</text:number>
                  <text:p text:style-name="al">De gemeente Hellendoorn gaat in beginsel over tot een negatief besluit op de aanvraag op de beschikking, indien uit het eigen onderzoek en een eventueel daarop afgegeven advies van het Landelijk Bureau Bibob blijkt dat er sprake is van een ernstige mate van gevaar als bedoeld in artikel 3 van de Wet bibob.</text:p>
                </text:list-item>
                <text:list-item text:style-override="id1-3-2-2-2-4-2-2">
                  <text:number>2.</text:number>
                  <text:p text:style-name="al">Voor zover blijkt dat geen sprake is van ernstig gevaar als bedoeld in het eerste lid, kan de gemeente Hellendoorn bij mindere mate van gevaar aan de beschikking voorschriften verbinden of een vergunning gedeeltelijk weigeren of intrekken. Dit is gericht op het wegnemen of beperken van dergelijk gevaar.</text:p>
                </text:list-item>
                <text:list-item text:style-override="id1-3-2-2-2-4-2-3">
                  <text:number>3.</text:number>
                  <text:p text:style-name="al">De gemeente Hellendoorn heeft eenzelfde bevoegdheid indien sprake is van een ernstig gevaar waarbij de ernst van de strafbare feiten weigering of intrekking van de beschikking niet rechtvaardigt. De gemeente Hellendoorn kan een op grond van deze bepaling gegeven voorschrift wijzigen. Indien niet wordt voldaan aan een op grond van deze bepaling gegeven voorschrift, kan de gemeente Hellendoorn de beschikking intrekken.</text:p>
                </text:list-item>
                <text:list-item text:style-override="id1-3-2-2-2-4-2-4">
                  <text:number>4.</text:number>
                  <text:p text:style-name="al">De gemeente kan een advies van het Landelijk Bureau Bibob gedurende vijf jaren gebruiken in verband met een andere beslissing.</text:p>
                </text:list-item>
              </text:list>
            </text:section>
            <text:section text:name="artikel_id1-3-2-2-2-5" text:style-name="artikel">
              <text:p text:style-name="artikel_kop_titel"><text:span text:style-name="artikel_kop_label">Artikel</text:span> <text:span text:style-name="artikel_kop_nr">6 </text:span> Toepassingsbereik bij subsidies</text:p>
              <text:p text:style-name="al">De gemeente Hellendoorn kan een eigen onderzoek starten met betrekking tot een aanvraag om een subsidie dan wel een reeds verleende subsidie overeenkomstig het bepaalde in titel 4.2 van de Awb, indien:</text:p>
              <text:list text:style-name="id1-3-2-2-2-5-3">
                <text:list-item text:style-override="id1-3-2-2-2-5-3-1">
                  <text:number>a.</text:number>
                  <text:p text:style-name="al">de activiteit waarvoor subsidie wordt aangevraagd valt onder één of meer van de in de bijlage 1 genoemde risicocategorieën; of</text:p>
                </text:list-item>
                <text:list-item text:style-override="id1-3-2-2-2-5-3-2">
                  <text:number>b.</text:number>
                  <text:p text:style-name="al">er sprake is van ambtelijke informatie en/of informatie afkomstig van één van de partners uit het samenwerkingsverband RIEC en/of wanneer er vanuit het Landelijk Bureau Bibob informatie dan wel vanuit het OM informatie als bedoel in artikel 26 van de Wet bibob wordt verstrekt, waarin duidelijke aanwijzingen zijn die het vermoeden rechtvaardigen, dat ten aanzien van de betrokkene(n) en/of derden als bedoeld in artikel 3, vierde lid van de Wet bibob, mogelijk sprake is van een ernstige dan wel mindere mate van gevaar als bedoeld in artikel 3 van de Wet bibob.</text:p>
                </text:list-item>
              </text:list>
            </text:section>
            <text:section text:name="artikel_id1-3-2-2-2-6" text:style-name="artikel">
              <text:p text:style-name="artikel_kop_titel"><text:span text:style-name="artikel_kop_label">Artikel</text:span> <text:span text:style-name="artikel_kop_nr">7 </text:span> Weigering volledig invullen Bibob-vragenformulieren</text:p>
              <text:list text:style-name="id1-3-2-2-2-6-2">
                <text:list-item text:style-override="id1-3-2-2-2-6-2-1">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artikel 4:5 van de Awb).</text:p>
                </text:list-item>
                <text:list-item text:style-override="id1-3-2-2-2-6-2-2">
                  <text:number>2.</text:number>
                  <text:p text:style-name="al">Bij een eerder afgegeven beschikking zal een weigering op grond van artikel 4, eerste lid van de Wet bibob worden beschouwd als een ernstige mate van gevaar als bedoeld in artikel 3 van de Wet bibob. De eerder afgegeven beschikking kan als gevolg daarvan worden ingetrokken.</text:p>
                </text:list-item>
              </text:list>
            </text:section>
            <text:p text:style-name="hoofdstuk_bottom"/>
          </text:section>
          <text:section text:name="hoofdstuk_id1-3-2-2-3" text:style-name="hoofdstuk">
            <text:p text:style-name="hoofdstuk_kop"><text:span text:style-name="label"> Hoofdstuk </text:span> <text:span text:style-name="nr">3 </text:span> Privaatrechtelijke transacties</text:p>
            <text:section text:name="artikel_id1-3-2-2-3-2" text:style-name="artikel">
              <text:p text:style-name="artikel_kop_titel"><text:span text:style-name="artikel_kop_label">Artikel</text:span> <text:span text:style-name="artikel_kop_nr"> 8 </text:span> Toepassingsbereik bij vastgoedtransacties</text:p>
              <text:list text:style-name="id1-3-2-2-3-2-2">
                <text:list-item text:style-override="id1-3-2-2-3-2-2-1">
                  <text:number>1.</text:number>
                  <text:p text:style-name="al">De gemeente Hellendoorn zal de Wet Bibob toepassen bij vastgoedtransacties waarbij de gemeente Hellendoorn partij is. Bij de start van onderhandelingen daartoe zal de gemeente Hellendoorn de wederpartij ervan in kennis stellen dat een eigen onderzoek deel uitmaakt van de procedure.</text:p>
                </text:list-item>
                <text:list-item text:style-override="id1-3-2-2-3-2-2-2">
                  <text:number>2.</text:number>
                  <text:p text:style-name="al">De gemeente Hellendoorn heeft in vastgoedovereenkomsten standaard een integriteitsclausule opgenomen waarin staat dat deze beleidsregels van toepassing zijn en op grond van artikel 5a van de Wet bibob advies kan worden gevraagd aan het Landelijk Bureau Bibob. De vastgoedovereenkomst kan worden ontbonden, opgezegd, vernietigd of opgeschort ingeval van gevaar op misbruik ervan zoals bedoeld in artikel 9, derde lid van de Wet bibob. Met een vastgoedovereenkomst wordt bedoeld een overeenkomst of een andere rechtshandeling met betrekking tot een onroerende zaak, in de zin van artikel 3:3 van het Burgerlijk Wetboek, met als doel:</text:p>
                  <text:list text:style-name="id1-3-2-2-3-2-2-2-3">
                    <text:list-item text:style-override="id1-3-2-2-3-2-2-2-3-1">
                      <text:number>a.</text:number>
                      <text:p text:style-name="al">het verwerven of vervreemden van een recht op eigendom of het vestigen, vervreemden of wijzigen van een zakelijk recht;</text:p>
                    </text:list-item>
                    <text:list-item text:style-override="id1-3-2-2-3-2-2-2-3-2">
                      <text:number>b.</text:number>
                      <text:p text:style-name="al">huur of verhuur;</text:p>
                    </text:list-item>
                    <text:list-item text:style-override="id1-3-2-2-3-2-2-2-3-3">
                      <text:number>c.</text:number>
                      <text:p text:style-name="al">het verlenen van een gebruikrecht;</text:p>
                    </text:list-item>
                    <text:list-item text:style-override="id1-3-2-2-3-2-2-2-3-4">
                      <text:number>d.</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list-item>
                    <text:list-item text:style-override="id1-3-2-2-3-2-2-2-3-5">
                      <text:number>e.</text:number>
                      <text:p text:style-name="al">toestemming voor vervreemding van erfpacht als bedoeld in artikel 5:91, eerste lid van het Burgerlijk Wetboek.</text:p>
                    </text:list-item>
                  </text:list>
                </text:list-item>
              </text:list>
            </text:section>
            <text:section text:name="artikel_id1-3-2-2-3-3" text:style-name="artikel">
              <text:p text:style-name="artikel_kop_titel"><text:span text:style-name="artikel_kop_label">Artikel</text:span> <text:span text:style-name="artikel_kop_nr">9 </text:span> Gevolgen van een Bibob-onderzoek bij vastgoedtransacties</text:p>
              <text:list text:style-name="id1-3-2-2-3-3-2">
                <text:list-item text:style-override="id1-3-2-2-3-3-2-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2-3-3-2-1-3">
                    <text:list-item text:style-override="id1-3-2-2-3-3-2-1-3-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3-3-2-1-3-2">
                      <text:number>b.</text:number>
                      <text:p text:style-name="al">de wijze van financiering door de betrokkene(n) onvoldoende aannemelijk en inzichtelijk is gemaakt;</text:p>
                    </text:list-item>
                    <text:list-item text:style-override="id1-3-2-2-3-3-2-1-3-3">
                      <text:number>c.</text:number>
                      <text:p text:style-name="al">betrokkene heeft nagelaten de op grond van artikel 12 van de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item text:style-override="id1-3-2-2-3-3-2-1-3-4">
                      <text:number>d.</text:number>
                      <text:p text:style-name="al">er is sprake van ten minste een mindere mate van gevaar dat de vastgoedovereenkomst mede zal worden gebruikt om uit gepleegde strafbare feiten verkregen of te verkrijgen op geld waardeerbare voordelen te benutten;</text:p>
                    </text:list-item>
                    <text:list-item text:style-override="id1-3-2-2-3-3-2-1-3-5">
                      <text:number>e.</text:number>
                      <text:p text:style-name="al">er is sprake van ten minste een mindere mate van gevaar dat in of met de onroerende zaak waar de vastgoedovereenkomst betrekking op heeft, mede strafbare feiten zullen worden gepleegd;</text:p>
                    </text:list-item>
                    <text:list-item text:style-override="id1-3-2-2-3-3-2-1-3-6">
                      <text:number>f.</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3-3-2-1-3-7">
                      <text:number>g.</text:number>
                      <text:p text:style-name="al">er is sprake van feiten en omstandigheden die er op wijzen of redelijkerwijs doen vermoeden dat ter verkrijging van de vastgoedovereenkomst een strafbaar feit is gepleegd.</text:p>
                    </text:list-item>
                  </text:list>
                </text:list-item>
                <text:list-item text:style-override="id1-3-2-2-3-3-2-2">
                  <text:number>2.</text:number>
                  <text:p text:style-name="al">In de gevolgen van een Bibob-onderzoek dat is gestart nadat de vastgoedtransactie is aangegaan, wordt bij overeenkomst voorzien.</text:p>
                </text:list-item>
              </text:list>
            </text:section>
            <text:section text:name="artikel_id1-3-2-2-3-4" text:style-name="artikel">
              <text:p text:style-name="artikel_kop_titel"><text:span text:style-name="artikel_kop_label">Artikel</text:span> <text:span text:style-name="artikel_kop_nr">10 </text:span> Toepassingsbereik bij overheidsopdrachten</text:p>
              <text:list text:style-name="id1-3-2-2-3-4-2">
                <text:list-item text:style-override="id1-3-2-2-3-4-2-1">
                  <text:number>1.</text:number>
                  <text:p text:style-name="al">De gemeente Hellendoorn kan de Wet bibob in beginsel toepassen bij overheidsopdrachten als bedoeld in de Aanbestedingswet 2012, indien:</text:p>
                  <text:list text:style-name="id1-3-2-2-3-4-2-1-3">
                    <text:list-item text:style-override="id1-3-2-2-3-4-2-1-3-1">
                      <text:number>a.</text:number>
                      <text:p text:style-name="al">de activiteiten behoren tot een als zodanig door de gemeente Hellendoorn benoemde risicocategorie, zoals benoemd in bijlage 1; of</text:p>
                    </text:list-item>
                    <text:list-item text:style-override="id1-3-2-2-3-4-2-1-3-2">
                      <text:number>b.</text:number>
                      <text:p text:style-name="al">er sprake is van een SAS-dienst (een sociale en specifieke dienst), gericht op zorg zoals bedoeld in de Jeugdwet en de Wet maatschappelijke ondersteuning 2015, die worden ingekocht door rechtspersonen met een overheidstaak via een (semi-)open house- of toelatingsprocedure op grond van artikel 1, vierde lid, sub b van de Wet bibob; of</text:p>
                    </text:list-item>
                    <text:list-item text:style-override="id1-3-2-2-3-4-2-1-3-3">
                      <text:number>c.</text:number>
                      <text:p text:style-name="al">op grond van eigen ambtelijke informatie en/of informatie verkregen van het Landelijk Bureau Bibob (artikel 11 of 11a van de Wet bibob) of uit het Bibob-register en/of informatie verkregen vanuit het OM conform artikel 26 van de Wet bibob (OM-tip) en/of informatie verkregen van één of meer partners binnen het samenwerkingsverband RIEC, vragen ontstaan of bestaan over de integriteit van de betrokkene en/of zijn potentiële, huidige of voormalige Bibob-relaties als bedoeld in artikel 3, vierde lid van de Wet bibob of over de organisatiestructuur of wijze van financiering.</text:p>
                    </text:list-item>
                  </text:list>
                </text:list-item>
                <text:list-item text:style-override="id1-3-2-2-3-4-2-2">
                  <text:number>2.</text:number>
                  <text:p text:style-name="al">In aanbestedingsdocumenten zal worden opgenomen dat inschrijvende partijen er rekening mee moeten houden dat de gemeente Hellendoorn, alvorens tot gunning over te gaan, een eigen onderzoek kan starten, dan wel advies kan inwinnen als bedoeld in artikel 9, tweede lid van de Wet bibob en/of het Bibob-register kan raadplegen.</text:p>
                </text:list-item>
                <text:list-item text:style-override="id1-3-2-2-3-4-2-3">
                  <text:number>3.</text:number>
                  <text:p text:style-name="al">Bij de uitvoering van de overeenkomst kan het bepaalde in het eerste lid aanleiding zijn om een eigen onderzoek te starten naar de contractpartij en/of de onderaannemer.</text:p>
                </text:list-item>
              </text:list>
            </text:section>
            <text:section text:name="artikel_id1-3-2-2-3-5" text:style-name="artikel">
              <text:p text:style-name="artikel_kop_titel"><text:span text:style-name="artikel_kop_label">Artikel</text:span> <text:span text:style-name="artikel_kop_nr">11 </text:span> Gevolgen van een Bibob-onderzoek bij overheidsopdrachten</text:p>
              <text:list text:style-name="id1-3-2-2-3-5-2">
                <text:list-item text:style-override="id1-3-2-2-3-5-2-1">
                  <text:number>1.</text:number>
                  <text:p text:style-name="al">In geval van een inschrijving op een overheidsopdracht kan de informatie uit het Bibob-onderzoek dienen als onderbouwing van één of meer uitsluitingsgronden als genoemd in de Aanbestedingswet 2012.</text:p>
                </text:list-item>
                <text:list-item text:style-override="id1-3-2-2-3-5-2-2">
                  <text:number>2.</text:number>
                  <text:p text:style-name="al">In het geval van een (voorgenomen) overheidsopdracht kan de gemeente een overheidsopdracht niet gunnen, indien de betrokkene heeft nagelaten:</text:p>
                  <text:list text:style-name="id1-3-2-2-3-5-2-2-3">
                    <text:list-item text:style-override="id1-3-2-2-3-5-2-2-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3-5-2-2-3-2">
                      <text:number>b.</text:number>
                      <text:p text:style-name="al">de wijze van financiering, zoals genoemd in bijlage 3 van deze beleidsregels, door de betrokkene(n) onvoldoende aannemelijk en inzichtelijk is gemaakt;</text:p>
                    </text:list-item>
                    <text:list-item text:style-override="id1-3-2-2-3-5-2-2-3-3">
                      <text:number>c.</text:number>
                      <text:p text:style-name="al">de op grond van artikel 12 van de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
            </text:section>
            <text:section text:name="artikel_id1-3-2-2-3-6" text:style-name="artikel">
              <text:p text:style-name="artikel_kop_titel"><text:span text:style-name="artikel_kop_label">Artikel</text:span> <text:span text:style-name="artikel_kop_nr"> 12 </text:span> Weigering volledig invullen Bibob-vragenformulieren</text:p>
              <text:p text:style-name="al">Bij een weigering om een Bibob-vragenformulier volledig ingevuld te retourneren, wordt in beginsel geen overeenkomst aangegaan, dan wel wordt in beginsel tot uitsluiting van de overheidsopdracht overgegaan.</text:p>
            </text:section>
            <text:p text:style-name="hoofdstuk_bottom"/>
          </text:section>
          <text:section text:name="hoofdstuk_id1-3-2-2-4" text:style-name="hoofdstuk">
            <text:p text:style-name="hoofdstuk_kop"><text:span text:style-name="label"> Hoofdstuk </text:span> <text:span text:style-name="nr">4 </text:span> Slotbepalingen</text:p>
            <text:section text:name="artikel_id1-3-2-2-4-2" text:style-name="artikel">
              <text:p text:style-name="artikel_kop_titel"><text:span text:style-name="artikel_kop_label">Artikel</text:span> <text:span text:style-name="artikel_kop_nr">13 </text:span> Intrekken oude beleidsregels</text:p>
              <text:p text:style-name="al">De Beleidslijn toepassing Wet Bibob gemeente Hellendoorn 2014 met kenmerk 14INT00347, inclusief de eerste wijziging, wordt ingetrokken.</text:p>
            </text:section>
            <text:section text:name="artikel_id1-3-2-2-4-3" text:style-name="artikel">
              <text:p text:style-name="artikel_kop_titel"><text:span text:style-name="artikel_kop_label">Artikel</text:span> <text:span text:style-name="artikel_kop_nr">14 </text:span> Inwerkingtreding</text:p>
              <text:list text:style-name="id1-3-2-2-4-3-2">
                <text:list-item text:style-override="id1-3-2-2-4-3-2-1">
                  <text:number>1.</text:number>
                  <text:p text:style-name="al">Deze beleidsregels treden in werking op de dag nadat deze bekend zijn gemaakt in het Gemeenteblad.</text:p>
                </text:list-item>
                <text:list-item text:style-override="id1-3-2-2-4-3-2-2">
                  <text:number>2.</text:number>
                  <text:p text:style-name="al">Deze beleidsregels kunnen worden aangehaald als Beleidsregels toepassing Wet bibob gemeente Hellendoorn.</text:p>
                </text:list-item>
              </text:list>
              <text:p text:style-name="al"/>
              <text:p text:style-name="al">de burgemeester,</text:p>
              <text:p text:style-name="al"/>
              <text:p text:style-name="al"/>
              <text:p text:style-name="al">Burgemeester en wethouders,</text:p>
              <text:p text:style-name="al">de plv. secretaris, de burgemeester,</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Risicocategorieën</text:p>
          <text:p text:style-name="al">
          <text:span text:style-name="nadrukvet"/>
        </text:p>
          <text:p text:style-name="al">
          <text:span text:style-name="nadrukvet">Toelichting</text:span>
        </text:p>
          <text:p text:style-name="al">In deze bijlage zijn risicocategorieën opgenomen, waarbij er een risico aanwezig is dat er in deze categorieën middels activiteiten strafbare feiten worden gepleegd, dan wel dat die activiteit wordt gebruikt om onrechtmatig verkregen voordelen te benutten.</text:p>
          <text:p text:style-name="al">Deze risicocategorieën zijn tot stand gekomen na een regionale en lokale afweging waarbij is gekeken naar reeds bestaand beleid (horeca, seksinrichtingen, coffeeshops etc.) en naar de activiteiten die door een bepaalde categorie/branche worden uitgevoerd waarbij bijvoorbeeld contante betaling mogelijk/gebruikelijk is (zoals: tattooshop, zonnestudio etc.) en welke laagdrempelig zijn om op te starten (bijvoorbeeld geen specifieke diploma's benodigd). Daarnaast is rekening gehouden met specifieke keuzes vanuit de wetgever om branches vergunningplichtig te maken (bijvoorbeeld activiteiten waarvoor nu een omgevingsvergunning beperkte milieutoets moet worden aangevraagd). De ervaring vanuit het RIEC en de gemeente zijn ook meegenomen bij het aanwijzen van de risicocategorieën (zoals: zorgbureaus en huisvesting arbeidsmigranten). </text:p>
          <text:p text:style-name="al">Om de Wet bibob toe te passen dient er sprake te zijn van een beschikking (bijvoorbeeld een vergunning of subsidie) of een privaatrechtelijke handeling (overheidsopdracht of vastgoedtransactie). Het benoemen van onderstaande risicocategorieë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onderzoek kunnen plaatsvinden. Een concreet voorbeeld daarvan is bijvoorbeeld een kapper. Deze activiteit is op zichzelf niet vergunningplichtig en als er geen andere vergunningplichtige activiteiten gaan plaatsvinden of een privaatrechtelijke overeenkomst wordt aangegaan, kan de Wet bibob niet worden toegepast. 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r een vastgoedovereenkomst of overheidsopdracht zal worden aangegaan. </text:p>
          <text:p text:style-name="al">Deze beleidsregels zijn zo opgesteld dat in dat geval in een zo vroeg mogelijk stadium de Wet bibob wordt ingezet. Wanneer er bijvoorbeeld plannen zijn om een nieuw hotel te realiseren, waarbij er sprake is van kavelverkoop, bouwactiviteiten en uiteindelijk ook een alcoholvergunning wordt aangevraagd, dan is het wenselijk om al bij de kavelverkoop een eigen onderzoek te starten. Dit voorkomt dat pas in een laat stadium de integriteit van de initiatiefnemer wordt getoetst. </text:p>
          <text:p text:style-name="al">Belangrijk hierbij is dat inzichtelijk is wie (uiteindelijk) zeggenschap heeft over de activiteiten (eindgebruiker) en hoe de financiering van het volledige project gaat plaatsvinden. Wanneer de initiatiefnemer niet de uiteindelijke eindgebruiker/betrokkene is, kan het zijn dat er uiteindelijk meerdere toetsmomenten zijn, bijvoorbeeld wanneer de eigenaar van het hotel, die de vastgoedtransactie aangaat en het bouwwerk realiseert, een andere partij is dan de gebruiker van het hotel, die de alcoholvergunning aanvraagt.</text:p>
          <text:p text:style-name="al"/>
          <text:p text:style-name="al">
          <text:span text:style-name="nadrukvet">Risicocategorieën:</text:span>
        </text:p>
          <text:list text:style-name="id1-3-2-3-12">
            <text:list-item text:style-override="id1-3-2-3-12-1">
              <text:number>•</text:number>
              <text:p text:style-name="al">Afvalbewerkings- en -verwerkingsbedrijven;</text:p>
            </text:list-item>
            <text:list-item text:style-override="id1-3-2-3-12-2">
              <text:number>•</text:number>
              <text:p text:style-name="al">Afvalrecyclingbedrijven;</text:p>
            </text:list-item>
            <text:list-item text:style-override="id1-3-2-3-12-3">
              <text:number>•</text:number>
              <text:p text:style-name="al">Ambtelijk vastgestelde bouwkosten (bij omgevingsvergunning bouwen) boven € 500.000,-;</text:p>
            </text:list-item>
            <text:list-item text:style-override="id1-3-2-3-12-4">
              <text:number>•</text:number>
              <text:p text:style-name="al">Autodemontagebedrijven;</text:p>
            </text:list-item>
            <text:list-item text:style-override="id1-3-2-3-12-5">
              <text:number>•</text:number>
              <text:p text:style-name="al">Autohandel (verkoop en verhuur);</text:p>
            </text:list-item>
            <text:list-item text:style-override="id1-3-2-3-12-6">
              <text:number>•</text:number>
              <text:p text:style-name="al">Bedrijfsverzamelgebouwen;</text:p>
            </text:list-item>
            <text:list-item text:style-override="id1-3-2-3-12-7">
              <text:number>•</text:number>
              <text:p text:style-name="al">Belwinkels;</text:p>
            </text:list-item>
            <text:list-item text:style-override="id1-3-2-3-12-8">
              <text:number>•</text:number>
              <text:p text:style-name="al">Cateraars en maaltijdverstrekkers;</text:p>
            </text:list-item>
            <text:list-item text:style-override="id1-3-2-3-12-9">
              <text:number>•</text:number>
              <text:p text:style-name="al">Coffeeshops;</text:p>
            </text:list-item>
            <text:list-item text:style-override="id1-3-2-3-12-10">
              <text:number>•</text:number>
              <text:p text:style-name="al">Energieproducenten (w.o. vergisters, windmolens, zonneparken etc.);</text:p>
            </text:list-item>
            <text:list-item text:style-override="id1-3-2-3-12-11">
              <text:number>•</text:number>
              <text:p text:style-name="al">Fitnessbedrijven;</text:p>
            </text:list-item>
            <text:list-item text:style-override="id1-3-2-3-12-12">
              <text:number>•</text:number>
              <text:p text:style-name="al">Garageboxen/opslagruimtes;</text:p>
            </text:list-item>
            <text:list-item text:style-override="id1-3-2-3-12-13">
              <text:number>•</text:number>
              <text:p text:style-name="al">Horecabedrijven;</text:p>
            </text:list-item>
            <text:list-item text:style-override="id1-3-2-3-12-14">
              <text:number>•</text:number>
              <text:p text:style-name="al">Hotels;</text:p>
            </text:list-item>
            <text:list-item text:style-override="id1-3-2-3-12-15">
              <text:number>•</text:number>
              <text:p text:style-name="al">Inrichtingen voor het reinigen van drukhouders, insluitsystemen, ketels, vaten, mobiele tanks, tankauto's, tank- of bulkcontainers;</text:p>
            </text:list-item>
            <text:list-item text:style-override="id1-3-2-3-12-16">
              <text:number>•</text:number>
              <text:p text:style-name="al">Kamerverhuurbedrijven (alsmede omgevingsvergunningen voor kamerverhuur- en/of logiespanden waarbij sprake is van vijf of meer kamers, bijvoorbeeld voor de vestiging van arbeidsmigranten);</text:p>
            </text:list-item>
            <text:list-item text:style-override="id1-3-2-3-12-17">
              <text:number>•</text:number>
              <text:p text:style-name="al">Kappers/Barbershops;</text:p>
            </text:list-item>
            <text:list-item text:style-override="id1-3-2-3-12-18">
              <text:number>•</text:number>
              <text:p text:style-name="al">Nagelstudio’s;</text:p>
            </text:list-item>
            <text:list-item text:style-override="id1-3-2-3-12-19">
              <text:number>•</text:number>
              <text:p text:style-name="al">Omzetten/splitsen van woningen/panden voor kamerverhuur of realisatie van (meerdere) woonruimten;</text:p>
            </text:list-item>
            <text:list-item text:style-override="id1-3-2-3-12-20">
              <text:number>•</text:number>
              <text:p text:style-name="al">Pensions;</text:p>
            </text:list-item>
            <text:list-item text:style-override="id1-3-2-3-12-21">
              <text:number>•</text:number>
              <text:p text:style-name="al">Prostitutie- en seksbedrijven, escortbedrijven, seksbioscopen, sekswinkels, erotische massagesalons;</text:p>
            </text:list-item>
            <text:list-item text:style-override="id1-3-2-3-12-22">
              <text:number>•</text:number>
              <text:p text:style-name="al">Recreatieparken of recreatiewoningen bij (nieuw)bouwactiviteiten;</text:p>
            </text:list-item>
            <text:list-item text:style-override="id1-3-2-3-12-23">
              <text:number>•</text:number>
              <text:p text:style-name="al">Reïntegratiebedrijven en/of -activiteiten;</text:p>
            </text:list-item>
            <text:list-item text:style-override="id1-3-2-3-12-24">
              <text:number>•</text:number>
              <text:p text:style-name="al">Religieuze instellingen;</text:p>
            </text:list-item>
            <text:list-item text:style-override="id1-3-2-3-12-25">
              <text:number>•</text:number>
              <text:p text:style-name="al">Ride outs motorclubs (of vergelijkbare evenementen);</text:p>
            </text:list-item>
            <text:list-item text:style-override="id1-3-2-3-12-26">
              <text:number>•</text:number>
              <text:p text:style-name="al">Shisha-lounges;</text:p>
            </text:list-item>
            <text:list-item text:style-override="id1-3-2-3-12-27">
              <text:number>•</text:number>
              <text:p text:style-name="al">Sloopbedrijven/asbestverwijderingsbedrijven;</text:p>
            </text:list-item>
            <text:list-item text:style-override="id1-3-2-3-12-28">
              <text:number>•</text:number>
              <text:p text:style-name="al">Smartshops, Headshops, Giftshops;</text:p>
            </text:list-item>
            <text:list-item text:style-override="id1-3-2-3-12-29">
              <text:number>•</text:number>
              <text:p text:style-name="al">Speelautomatenhallen, gamecenters;</text:p>
            </text:list-item>
            <text:list-item text:style-override="id1-3-2-3-12-30">
              <text:number>•</text:number>
              <text:p text:style-name="al">Sportscholen, -hallen en -complexen;</text:p>
            </text:list-item>
            <text:list-item text:style-override="id1-3-2-3-12-31">
              <text:number>•</text:number>
              <text:p text:style-name="al">Tattooshops;</text:p>
            </text:list-item>
            <text:list-item text:style-override="id1-3-2-3-12-32">
              <text:number>•</text:number>
              <text:p text:style-name="al">Transformatie vastgoedpanden (bijvoorbeeld bedrijfsverzamelgebouwen);</text:p>
            </text:list-item>
            <text:list-item text:style-override="id1-3-2-3-12-33">
              <text:number>•</text:number>
              <text:p text:style-name="al">Vechtsportgala’s (of vergelijkbare evenementen);</text:p>
            </text:list-item>
            <text:list-item text:style-override="id1-3-2-3-12-34">
              <text:number>•</text:number>
              <text:p text:style-name="al">(Ver)huur gemeentelijk vastgoed;</text:p>
            </text:list-item>
            <text:list-item text:style-override="id1-3-2-3-12-35">
              <text:number>•</text:number>
              <text:p text:style-name="al">(Ver)koop (voormalige) overheidsgebouwen;</text:p>
            </text:list-item>
            <text:list-item text:style-override="id1-3-2-3-12-36">
              <text:number>•</text:number>
              <text:p text:style-name="al">Vuurwerkbranche;</text:p>
            </text:list-item>
            <text:list-item text:style-override="id1-3-2-3-12-37">
              <text:number>•</text:number>
              <text:p text:style-name="al">Wellnesscentra en zonnestudio’s;</text:p>
            </text:list-item>
            <text:list-item text:style-override="id1-3-2-3-12-38">
              <text:number>•</text:number>
              <text:p text:style-name="al">Woonwagenstandplaatsen en woonwagens;</text:p>
            </text:list-item>
            <text:list-item text:style-override="id1-3-2-3-12-39">
              <text:number>•</text:number>
              <text:p text:style-name="al">Zonneparken;</text:p>
            </text:list-item>
            <text:list-item text:style-override="id1-3-2-3-12-40">
              <text:number>•</text:number>
              <text:p text:style-name="al">Zorgbureaus, zorgaanbieders (inclusief aanbieden van zorgwoningen).</text:p>
            </text:list-item>
          </text:list>
          <text:p text:style-name="al">Bovenstaande opsomming van risicocategorieën kan aangepast worden indien ontwikkelingen of nieuwe inzichten hiertoe aanleiding geven.</text:p>
          <text:p text:style-name="al"/>
        </text:section>
        <text:section text:name="bijlage_id1-3-2-4" text:style-name="bijlage">
          <text:p text:style-name="bijlage_top"/>
          <text:p text:style-name="hoofdstuk_kop"><text:span text:style-name="label"> Bijlage </text:span> <text:span text:style-name="nr">2</text:span> 
            <text:span text:style-name="nadrukvet">Toelichting toepassing Wet bibob in Hellendoorn</text:span>
          </text:p>
          <text:p text:style-name="al"/>
          <text:p text:style-name="al">
          <text:span text:style-name="nadrukvet">Doelstelling Wet bibob </text:span>
        </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 </text:p>
          <text:p text:style-name="al"/>
          <text:p text:style-name="al">
          <text:span text:style-name="nadrukvet">Reikwijdte Wet bibob </text:span>
        </text:p>
          <text:p text:style-name="al">De wet is van toepassing op alle in de wet genoemde beschikkingen (publiekrechtelijk), overheidsopdrachten en vastgoedtransacties waarbij de overheid partij is (privaatrechtelijk) en biedt de mogelijkheid deze (deels) te weigeren, (deels) in te trekken, voorschriften te verbinden of niet aan te gaan wegens mogelijk crimineel misbruik ervan.</text:p>
          <text:p text:style-name="al"/>
          <text:p text:style-name="al">
          <text:span text:style-name="nadrukvet">Artikel 3 Wet bibob</text:span>
        </text:p>
          <text:p text:style-name="al">Het centrale artikel in de wet is artikel 3, eerste lid. Hierin worden de twee weigeringsgronden genoemd, de zogenaamde a- en b-grond.</text:p>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list text:style-name="id1-3-2-4-12">
            <text:list-item text:style-override="id1-3-2-4-12-1">
              <text:number>a.</text:number>
              <text:p text:style-name="al">uit gepleegde strafbare feiten verkregen of te verkrijgen, op geld waardeerbare voordelen te benutten, of</text:p>
            </text:list-item>
            <text:list-item text:style-override="id1-3-2-4-12-2">
              <text:number>b.</text:number>
              <text:p text:style-name="al">strafbare feiten te plegen."</text:p>
            </text:list-item>
          </text:list>
          <text:p text:style-name="al">Een derde weigeringsgrond staat in artikel 3, zesde lid van de Wet bibob: </text:p>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 minste evenredig is met, ingeval van vermoedens, de ernst daarvan en met de ernst van het strafbare feit." Hierbij moet men denken aan bijvoorbeeld valsheid in geschrifte of omkoping.</text:p>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Privaatrechtelijke overeenkomsten kunnen op vergelijkbare gronden als bedoeld in artikel 3 (a- en b-grond) worden ontbonden, opgeschort of kunnen aanleiding geven om geen overeenkomst aan te gaan of onderhandelingen af te breken, mits dit in de specifieke overeenkomsten is geregeld.</text:p>
          <text:p text:style-name="al"/>
          <text:p text:style-name="al">
          <text:span text:style-name="nadrukvet">Uitgangspunten Wet bibob algemeen:</text:span>
        </text:p>
          <text:p text:style-name="al"/>
          <text:p text:style-name="al">
          <text:span text:style-name="nadrukvet">Subsidiariteit</text:span>
        </text:p>
          <text:p text:style-name="al">De beginselen van subsidiariteit en proportionaliteit zijn belangrijke uitgangspunten van de wet. Het Bibob instrumentarium moet worden gezien als een ultimum remedium. De toepassing van de Wet bibob is een aanvullend middel op bestaande mogelijkheden om bijvoorbeeld een vergunning te weigeren en/of een vergunning/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p text:style-name="al"/>
          <text:p text:style-name="al">
          <text:span text:style-name="nadrukvet">Proportionaliteit</text:span>
        </text:p>
          <text:p text:style-name="al">Het proportionaliteitsbeginsel wordt tot uitdrukking gebracht door de informatie- en risico gestuurde wijze van toetsen. Door het benoemen van risicocategorieën en het informatiegestuurd uitvoeren van toetsen, worden niet alle partijen aan een Bibob-onderzoek onderworpen. Daarnaast moeten de gevolgen die voortvloeien uit de besluitvorming door het bestuursorgaan, als gevolg van en gebaseerd op de resultaten van het eigen onderzoek, evenredig zijn aan de mate van gevaar.</text:p>
          <text:p text:style-name="al"/>
          <text:p text:style-name="al">
          <text:span text:style-name="nadrukvet">Evenredigheid</text:span>
        </text:p>
          <text:p text:style-name="al">Het is belangrijk dat het bestuursorgaan de genomen beslissing goed motiveert en dat deze evenredig is. Dit is de vaste lijn in de jurisprudentie. Voorkomen moet worden dat er onnodige nadelige gevolgen zijn voor de betrokkenen van een nadelig besluit in de zin van de Wet bibob. Er moet maatwerk worden toegepast en alle betrokken belangen moeten worden afgewogen. De evenredigheidstoets, zoals de Afdeling bestuursrechtspraak van de Raad van State deze in de ‘Harderwijk-uitspraak’ (ECLI:NL:RVS:2022:285) heeft geformuleerd, geldt voor alle besluiten waarbij een bestuursorgaan beleidsruimte heeft. Dus ook bij besluiten die op de Wet bibob en deze beleidsregels zijn gebaseerd. Het bestuursorgaan kan bijvoorbeeld een vergunning weigeren of intrekken als er sprake is van een ernstig gevaar in de zin van artikel 3, eerste lid van de Wet bibob, maar kan niet volstaan met deze conclusie. Op grond van artikel 3:4, tweede lid van de Awb moet de evenredigheid van het besluit worden beoordeeld. De drietraptoets speelt daarin een belangrijke rol: geschiktheid, noodzakelijkheid en evenwichtigheid. De uitkomst van het goed toepassen van de evenredigheidstoets kan tot gevolg hebben dat er bijvoorbeeld voorschriften worden verbonden aan de vergunning of deze deels wordt geweigerd/ingetrokken. Deze voorschriften moeten gericht zijn op het wegnemen of beperken van het gevaar. Bijvoorbeeld: een Bibob-vragenformulier wordt niet/onvoldoende ingevuld. Dan mag de gemeente niet zomaar weigeren om een overeenkomst aan te gaan, maar kan dit wel als opschortende voorwaarde opnemen in de overeenkomst.</text:p>
          <text:p text:style-name="al"/>
          <text:p text:style-name="al">
          <text:span text:style-name="nadrukvet">Toepassing van de wet </text:span>
        </text:p>
          <text:p text:style-name="al">Het bestuursorgaan heeft discretionaire bevoegdheid ten aanzien van de toepassing van de wet. Hierna volgt een toelichting op deze toepassing waarbij onderscheid wordt gemaakt tussen de publiekrechtelijke en privaatrechtelijke toepassingsmogelijkheden en de zogeheten zal- en kan-bepalingen.</text:p>
          <text:p text:style-name="al"/>
          <text:p text:style-name="al">
          <text:span text:style-name="nadrukvet">Werking van de Wet bibob </text:span>
        </text:p>
          <text:p text:style-name="al">Op grond van de Wet bibob is het mogelijk een onderzoek te doen naar de achtergrond (antecedenten/verdenkingen) van een persoon of onderneming. Het onderzoek is met name gericht op de organisatiestructuur en de financiële huishouding van de persoon en/of onderneming. Ook wordt gekeken met wie de persoon en/of onderneming een zakelijk samenwerkingsverband heeft of heeft gehad. Door middel van een eigen onderzoek door de gemeente en optioneel ondersteuning vanuit het RIEC en/of adviesaanvraag bij het Landelijk Bureau Bibob krijgt de gemeente zicht op integriteit van de persoon/onderneming. </text:p>
          <text:p text:style-name="al">Er zijn gronden om een vergunning, een overheidsopdracht,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text:p>
          <text:p text:style-name="al"/>
          <text:p text:style-name="al">
          <text:span text:style-name="nadrukvet">Waarom beleidsregels?</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beleidsregels, waarin de gemeente als bestuursorgaan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evenredigheid, rechtszekerheid en rechtsgelijkheid een belangrijke rol.</text:p>
          <text:p text:style-name="al"/>
          <text:p text:style-name="al">
          <text:span text:style-name="nadrukvet">Publiekrechtelijk en privaatrechtelijk: waarom dit onderscheid? </text:span>
        </text:p>
          <text:p text:style-name="al">De publiekrechtelijke onderdelen van de wet zijn de beschikkingen. Deze vallen uiteen in (het verlenen of intrekken van) vergunningen en/of subsidies. De privaatrechtelijke onderdelen van de wet zijn de overheidsopdrachten en de vastgoedtransacties waarbij de gemeente partij kan zijn. De gemeente handelt bij deze onderdelen in een andere hoedanigheid.</text:p>
          <text:p text:style-name="al">De gevolgen van een Bibob-onderzoek voor de publiekrechtelijke onderdelen zijn geregeld in artikel 3 van de wet. Maa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wb. De betrokkene kan daardoor geen bezwaar of beroep bij het bestuursorgaan instellen, maar kan zich tot de civiele rechter wenden.</text:p>
          <text:p text:style-name="al"/>
          <text:p text:style-name="al">
          <text:span text:style-name="nadrukvet">Publiekrechtelijk</text:span>
        </text:p>
          <text:p text:style-name="al">De gevolgen van een Bibob-onderzoek voor de publiekrechtelijke onderdelen zijn geregeld in artikel 3 van de wet. In welke gevallen en in hoeverre het bestuursorgaan een Bibob-onderzoek toepast op vergunningen staat vermeld in artikel 3 en 4 en op subsidies in artikel 6.</text:p>
          <text:p text:style-name="al"/>
          <text:p text:style-name="al">
          <text:span text:style-name="nadrukvet">Privaatrechtelijk</text:span>
        </text:p>
          <text:p text:style-name="al">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Anderzijds is die vrijheid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onderzoek kunnen worden afgebroken, hangt af van de concrete omstandigheden van het geval waarbij onder meer van belang is of de wederpartij ervan op de hoogte is gesteld dat de Wet bibob zou (kunnen) worden toegepast. Contractsvrijheid brengt ook met zich mee dat onderhandelingen kunnen worden afgebroken indien geen sprake is van een ernstig gevaar zoals bedoeld in de Wet bibob, maar er naar het oordeel van de gemeente wel sprake is van een integriteitsrisico. </text:p>
          <text:p text:style-name="al"/>
          <text:p text:style-name="al">
          <text:span text:style-name="nadrukvet">Zal- of kan bepaling</text:span>
        </text:p>
          <text:p text:style-name="al">In deze beleidsregels wordt onderscheid gemaakt tussen de verschillende onderdelen van de wet en in welke gevallen een eigen onderzoek wordt uitgevoerd. Dit komt mede doordat er niet op álle onderdelen in álle gevallen een eigen onderzoek wordt gedaan. Dit komt tot uitdrukking door het gebruik van '… zal worden toegepast …'en '… kan worden toegepast wanneer daartoe aanleiding bestaat…'. </text:p>
          <text:p text:style-name="al">De reden hiervoor ligt in lijn met het proportionaliteitsbeginsel zoals eerder genoemd. Door het benoemen van risicocategorieën en het informatie gestuurd uitvoeren van toetsen, worden niet alle partijen aan een Bibob-onderzoek onderworpen. Er kan gemotiveerd afgeweken worden van de uitgangspunten om de Wet bibob wel of niet toe te passen. Dit kan bijvoorbeeld het geval zijn als op basis van ontvangen informatie of stukken toch een Bibob-onderzoek noodzakelijk wordt geacht. Anderzijds kan ook besloten worden om van een Bibob-onderzoek af te zien, bijvoorbeeld omdat alleen de rechtsvorm van een onderneming wordt gewijzigd of het gaat om een dusdanige kleine wijziging in de bedrijfsvoering en er verder ook geen aanleiding is om de Wet bibob toe te passen.</text:p>
        </text:section>
        <text:section text:name="bijlage_id1-3-2-5" text:style-name="bijlage">
          <text:p text:style-name="bijlage_top"/>
          <text:p text:style-name="hoofdstuk_kop"><text:span text:style-name="label"> Bijlage </text:span> <text:span text:style-name="nr">3</text:span> 
            <text:span text:style-name="nadrukvet">Toelichting op de uitvoering van het eigen onderzoek door de gemeente Hellendoorn</text:span>
          </text:p>
          <text:p text:style-name="al"/>
          <text:p text:style-name="al">Ten aanzien van het eigen onderzoek wordt opgemerkt dat het hierna genoemde bedoeld is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Bij het uitvoeren van het eigen onderzoek zijn de bepalingen vanuit de Awb, de Wet bibob, de Aanbestedingswet 2012 en het Burgerlijk Wetboek (ten aanzien van de privaatrechtelijke overeenkomsten) van toepassing.</text:p>
          <text:p text:style-name="al">Daarnaast zijn ten aanzien van de privaatrechtelijke overeenkomsten de bepalingen opgenomen in het (algemene) inkoopbeleid van de gemeente, (algemene) inkoopvoorwaarden van de gemeente en bepalingen in (voorgenomen) overeenkomsten, leidend.</text:p>
          <text:p text:style-name="al">Na ontvangst van een volledige aanvraag zal eerst beoordeeld worden of er reguliere weigerings- en intrekkingsgronden zijn vanuit onderliggende regelgeving van de desbetreffende aanvraag. </text:p>
          <text:p text:style-name="al">In de in deze beleidsregels bepaalde gevallen, zal betrokkene, naast de gebruikelijke aanvraagformulieren, mee moeten werken aan het eigen onderzoek van de gemeente en de daarvoor gevraagde gegevens dienen in te vullen en in te leveren bij de gemeente. </text:p>
          <text:p text:style-name="al"/>
          <text:p text:style-name="al">
          <text:span text:style-name="nadrukvet">Eigen onderzoek </text:span>
        </text:p>
          <text:p text:style-name="al">Het eigen onderzoek als bedoeld in artikel 3 van de Wet bibob houdt in: </text:p>
          <text:list text:style-name="id1-3-2-5-11">
            <text:list-item text:style-override="id1-3-2-5-11-1">
              <text:number>•</text:number>
              <text:p text:style-name="al">de controle en analyse van de door de betrokkene aangereikte informatie/documenten, de Bibob-vragenformulier(en), inclusief bijlagen, en de door de betrokkene daarbij aangeleverde documenten; </text:p>
            </text:list-item>
            <text:list-item text:style-override="id1-3-2-5-11-2">
              <text:number>•</text:number>
              <text:p text:style-name="al">de controle en analyse van eventuele extra, op verzoek van de gemeente Hellendoorn, door betrokkene overgelegde documenten of informatie; </text:p>
            </text:list-item>
            <text:list-item text:style-override="id1-3-2-5-11-3">
              <text:number>•</text:number>
              <text:p text:style-name="al">open bronnen onderzoek (zoals het internet, kranten, Kadaster, rechtspraak.nl, het Centraal Insolventieregister, de Kamer van Koophandel, etc.) ten aanzien van de betrokkene en mogelijke relevante Bibob-relaties;</text:p>
            </text:list-item>
            <text:list-item text:style-override="id1-3-2-5-11-4">
              <text:number>•</text:number>
              <text:p text:style-name="al">het eventueel bevragen van de betrokkene bij het Landelijk Bureau Bibob, zoals bedoeld in artikel 11a van de Wet bibob en het raadplegen van het Bibob-register;</text:p>
            </text:list-item>
            <text:list-item text:style-override="id1-3-2-5-11-5">
              <text:number>•</text:number>
              <text:p text:style-name="al">het eventueel opvragen van politiegegevens ten aanzien van de betrokkene(n) op grond van artikel 4.3., eerste lid, onder l van het Besluit politiegegevens;</text:p>
            </text:list-item>
            <text:list-item text:style-override="id1-3-2-5-11-6">
              <text:number>•</text:number>
              <text:p text:style-name="al">het opvragen van Justitiële gegevens ten aanzien van:</text:p>
              <text:list text:style-name="id1-3-2-5-11-6-3">
                <text:list-item text:style-override="id1-3-2-5-11-6-3-1">
                  <text:number>-</text:number>
                  <text:p text:style-name="al">de betrokkene, bedoeld in artikel 1, eerste lid van de Wet bibob;</text:p>
                </text:list-item>
                <text:list-item text:style-override="id1-3-2-5-11-6-3-2">
                  <text:number>-</text:number>
                  <text:p text:style-name="al">degene die direct of indirect leiding geeft of heeft gegeven aan betrokkene;</text:p>
                </text:list-item>
                <text:list-item text:style-override="id1-3-2-5-11-6-3-3">
                  <text:number>-</text:number>
                  <text:p text:style-name="al">degene die direct of indirect zeggenschap heeft of heeft gehad over betrokkene;</text:p>
                </text:list-item>
                <text:list-item text:style-override="id1-3-2-5-11-6-3-4">
                  <text:number>-</text:number>
                  <text:p text:style-name="al">degene die direct of indirect vermogen verschaft of heeft verschaft aan betrokkene;</text:p>
                </text:list-item>
                <text:list-item text:style-override="id1-3-2-5-11-6-3-5">
                  <text:number>-</text:number>
                  <text:p text:style-name="al">degene die als leidinggevende, beheerder, bedrijfsleider of vervoersmanager is of zal worden vermeld op de beschikking die is aangevraagd of is gegeven;</text:p>
                </text:list-item>
                <text:list-item text:style-override="id1-3-2-5-11-6-3-6">
                  <text:number>-</text:number>
                  <text:p text:style-name="al">degene die redelijkerwijs met betrokkene gelijk kan worden gesteld op grond van zijn feitelijke invloed op de betrokkene.</text:p>
                </text:list-item>
              </text:list>
            </text:list-item>
          </text:list>
          <text:p text:style-name="al">Ten aanzien van de financiering van het project/de activiteit geldt dat de financiering aannemelijk en transparant dient te zijn. Om de financiering aannemelijk en transparant te maken, gelden ten aanzien van de financiering de volgende bepalingen:</text:p>
          <text:list text:style-name="id1-3-2-5-13">
            <text:list-item text:style-override="id1-3-2-5-13-1">
              <text:number>•</text:number>
              <text:p text:style-name="al">bij financiering door middel van eigen vermogen dient de aanwezigheid en de herkomst van dit eigen vermogen aangetoond te worden;</text:p>
            </text:list-item>
            <text:list-item text:style-override="id1-3-2-5-13-2">
              <text:number>•</text:number>
              <text:p text:style-name="al">bij financiering door middel van vreemd vermogen dient altijd een (in het Nederlands dan wel naar het Nederlands vertaalde) leningsovereenkomst overgelegd te worden waaruit de financiering blijkt en onder welke voorwaarden deze financiering is verstrekt;</text:p>
            </text:list-item>
            <text:list-item text:style-override="id1-3-2-5-13-3">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3-4">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item text:style-override="id1-3-2-5-13-5">
              <text:number>•</text:number>
              <text:p text:style-name="al">de Belastingdienst kan gegevens over fiscale vergrijpboetes rechtstreeks aan het bestuursorgaan verstrekken voor het eigen onderzoek op grond van artikel 7c van de Wet bibob.</text:p>
            </text:list-item>
          </text:list>
          <text:p text:style-name="al">Het vragenformulier dient volledig en naar waarheid te worden ingevuld. Het opzettelijk verschaffen van onjuiste informatie is strafbaar, net als het opzettelijk weglaten van informatie (art. 227a en 227b Wetboek van Strafrecht). De gemeente Hellendoorn kan de vergunning in dat geval weigeren of intrekken. Indien er een vermoeden bestaat dat ter verkrijging van de aangevraagde vergunning valsheid in geschrifte is gepleegd, kan de gemeente Hellendoorn aangifte doen bij de politie. </text:p>
          <text:p text:style-name="al">Bij de uitvoering van het eigen onderzoek kan de informatiepositie van de gemeente Hellendoorn versterkt worden vanuit het RIEC. Ook kan de gemeente Hellendoorn desgewenst gebruik maken van de expertise van het RIEC bij het toepassen van de Wet bibob. </text:p>
          <text:p text:style-name="al">Als de gemeente Hellendoorn op basis van het eigen onderzoek in het kader van de Wet bibob genoeg aanwijzingen heeft om in redelijkheid te kunnen aantonen dat er sprake is van een ernstige of mindere mate van gevaar als bedoeld in de Wet bibob, kan het de gevraagde beschikking weigeren, de verleende beschikking intrekken, de (voorgenomen) overheidsopdracht of vastgoedtransactie niet aangaan, dan wel de overeenkomst ontbinden of opschorten.</text:p>
          <text:p text:style-name="al"/>
          <text:p text:style-name="al">
          <text:span text:style-name="nadrukvet">Adviesaanvraag Landelijk Bureau Bibob</text:span>
        </text:p>
          <text:p text:style-name="al">Aanvullend op het eigen onderzoek kan een advies bij het Landelijk Bureau Bibob worden gevraagd indien: </text:p>
          <text:list text:style-name="id1-3-2-5-20">
            <text:list-item text:style-override="id1-3-2-5-20-1">
              <text:number>a.</text:number>
              <text:p text:style-name="al">vragen ontstaan of bestaan over de integriteit van de betrokkene en/of zijn potentiële, huidige of voormalige Bibob-relaties als bedoeld in artikel 3, vierde lid van de Wet bibob;</text:p>
            </text:list-item>
            <text:list-item text:style-override="id1-3-2-5-20-2">
              <text:number>b.</text:number>
              <text:p text:style-name="al">na het eigen onderzoek vragen blijven bestaan over de bedrijfsstructuur van aan de uitvoering van de beschikking te verbinden onderneming(en); </text:p>
            </text:list-item>
            <text:list-item text:style-override="id1-3-2-5-20-3">
              <text:number>c.</text:number>
              <text:p text:style-name="al">na het eigen onderzoek vragen blijven bestaan over de financiering van de aan de betreffende beschikking te verbinden activiteiten; </text:p>
            </text:list-item>
            <text:list-item text:style-override="id1-3-2-5-20-4">
              <text:number>d.</text:number>
              <text:p text:style-name="al">het Landelijk Bureau Bibob de gemeente Hellendoorn adviseert om ten aanzien van een betrokkene advies aan te vragen, zoals bedoeld in artikel 11 van de Wet bibob;</text:p>
            </text:list-item>
            <text:list-item text:style-override="id1-3-2-5-20-5">
              <text:number>e.</text:number>
              <text:p text:style-name="al">de officier van justitie de gemeente Hellendoorn adviseert om ten aanzien van een betrokkene advies aan te vragen, zoals bedoeld in artikel 26 van de Wet bibob.</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Hellendoorn de eisen van subsidiariteit en proportionaliteit in acht nemen. Deze eisen brengen mee dat de gemeente Hellendoorn eerst gebruik zal maken van de eigen instrumenten of de weigerings- en intrekkingsgronden van de onderliggende regelgeving. De adviesaanvraag bij het Landelijk Bureau Bibob is geen beschikking in de zin van de Awb. Hiertegen staat derhalve geen bezwaar of beroep open. Wel is de aanvrager van een vergunning te allen tijde toegestaan de aanvraag in te trekken. </text:p>
          <text:p text:style-name="al"/>
          <text:p text:style-name="al">
          <text:span text:style-name="nadrukvet">Informatieplicht </text:span>
        </text:p>
          <text:list text:style-name="id1-3-2-5-24">
            <text:list-item text:style-override="id1-3-2-5-24-1">
              <text:number>1.</text:number>
              <text:p text:style-name="al">De gemeente informeert betrokkene schriftelijk over een adviesaanvraag aan het Landelijk Bureau Bibob. Betrokkene wordt daarbij gewezen op de opschorting van de beslistermijn als bedoeld in artikel 31 van de Wet bibob. Een afschrift van deze brief wordt gevoegd bij het adviesverzoek aan het Landelijk Bureau Bibob. </text:p>
            </text:list-item>
            <text:list-item text:style-override="id1-3-2-5-24-2">
              <text:number>2.</text:number>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chriftelijk gewezen op zijn geheimhoudingsplicht als bedoeld in artikel 28 van de Wet bibob.</text:p>
            </text:list-item>
            <text:list-item text:style-override="id1-3-2-5-24-3">
              <text:number>3.</text:number>
              <text:p text:style-name="al">Het tweede lid is eveneens van toepassing op de in artikel 28 en 33 van de Wet bibob bedoelde derde, met dien verstande dat alleen die onderdelen uit het advies worden verstrekt voor zover die op hem betrekking hebben.</text:p>
              <text:p text:style-name="al"/>
            </text:list-item>
          </text:list>
          <text:p text:style-name="al">
          <text:span text:style-name="nadrukvet">Adviestermijn </text:span>
        </text:p>
          <text:list text:style-name="id1-3-2-5-26">
            <text:list-item text:style-override="id1-3-2-5-26-1">
              <text:number>1.</text:number>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eerste lid van de Wet bibob.</text:p>
            </text:list-item>
            <text:list-item text:style-override="id1-3-2-5-26-2">
              <text:number>2.</text:number>
              <text:p text:style-name="al">Indien het Landelijk Bureau Bibob het advies niet binnen de in het eerste lid gestelde termijn kan geven, heeft het de mogelijkheid om op grond van artikel 15, derde lid van de Wet bibob, de termijn te verlengen. Deze verlenging bedraagt niet meer dan de termijn, genoemd in artikel 15, derde lid van de Wet bibob. </text:p>
            </text:list-item>
            <text:list-item text:style-override="id1-3-2-5-26-3">
              <text:number>3.</text:number>
              <text:p text:style-name="al">De gemeente informeert betrokkene onverwijld over een verlenging als bedoeld in het vorige lid.</text:p>
            </text:list-item>
            <text:list-item text:style-override="id1-3-2-5-26-4">
              <text:number>4.</text:number>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Wet bevordering integriteitsbeoordelingen door het openbaar bestuur]|[1.0:c:BWBR0013798&amp;g=2022-10-01</meta:user-defined>
    <meta:user-defined meta:name="DC.source">titel 4.2 van de Algemene wet bestuursrecht]|[1.0:c:BWBR0005537&amp;titeldeel=4.2&amp;g=2023-01-01</meta:user-defined>
    <meta:user-defined meta:name="DC.source">Wet algemene bepalingen omgevingsrecht]|[1.0:c:BWBR0024779&amp;g=2023-04-19</meta:user-defined>
    <meta:user-defined meta:name="DC.source">Besluit omgevingsrecht]|[1.0:c:BWBR0027464&amp;g=2022-03-02</meta:user-defined>
    <meta:user-defined meta:name="DC.source">Aanbestedingswet 2012]|[1.0:c:BWBR0032203&amp;g=2022-03-02</meta:user-defined>
    <meta:user-defined meta:name="DC.source">Boek 3 van het Burgerlijk Wetboek]|[1.0:c:BWBR0005291&amp;g=2022-11-04</meta:user-defined>
    <meta:user-defined meta:name="DC.source">Boek 5 van het Burgerlijk Wetboek]|[1.0:c:BWBR0005288&amp;g=2018-09-19</meta:user-defined>
    <meta:user-defined meta:name="DC.source">Algemene plaatselijke verordening gemeente Hellendoorn 2020]|[https://lokaleregelgeving.overheid.nl/CVDR633182/6</meta:user-defined>
    <meta:user-defined meta:name="DC.source">Drank- en horecaverordening gemeente Hellendoorn 2021]|[https://lokaleregelgeving.overheid.nl/CVDR654471/1</meta:user-defined>
    <meta:user-defined meta:name="OVERHEIDop.referentienummer">2023-007774</meta:user-defined>
    <meta:user-defined meta:name="DCTERMS.alternative">Beleidsregels toepassing Wet bibob gemeente Hellendoorn</meta:user-defined>
    <dc:language>nl</dc:language>
    <meta:user-defined meta:name="OVERHEIDop.locatietype/OVERHEIDop.gebiedsmarkering">Gemeente</meta:user-defined>
    <meta:user-defined meta:name="DC.title">Beleidsregels toepassing Wet bibob gemeente Hellendoorn</meta:user-defined>
    <meta:user-defined meta:name="DCTERMS.W3CDTF/DCTERMS.available">2023-05-01</meta:user-defined>
    <meta:user-defined meta:name="DCTERMS.W3CDTF/OVERHEIDop.jaargang">2023</meta:user-defined>
    <meta:user-defined meta:name="OVERHEIDop.publicationIssue">189816</meta:user-defined>
    <meta:user-defined meta:name="OVERHEIDop.betreftRegeling">CVDR695435_1</meta:user-defined>
    <meta:user-defined meta:name="xs:date/OVERHEIDop.startdatum">2023-05-02</meta:user-defined>
    <meta:user-defined meta:name="OVERHEIDop.GmbID/DC.identifier">gmb-2023-189816</meta:user-defined>
    <meta:user-defined meta:name="OVERHEIDop.versieInformatie"/>
  </office:meta>
</office:document-meta>
</file>