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u Adriaen van der Doeslaan ten noorden van fietssluis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illegersberg-Schiebroek</text:span>
            <text:span text:style-name="nadrukvet">, </text:span>
            <text:span text:style-name="nadrukvet"/>
            <text:span text:style-name="nadrukvet"/>
            <text:span text:style-name="nadrukvet">AS23/02118 – 23/0004407</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Adriaen van der Doeslaan een erftoegangsweg is gelegen in het gebied Hillegersberg-Schiebroek te Rotterdam;</text:p>
              </text:list-item>
              <text:list-item text:style-override="id1-3-2-2-1-4-2">
                <text:number>•</text:number>
                <text:p text:style-name="al">dat de Adriaen van der Doeslaan aansluit op de Argonautenweg door middel van een inritconstructie; </text:p>
              </text:list-item>
              <text:list-item text:style-override="id1-3-2-2-1-4-3">
                <text:number>•</text:number>
                <text:p text:style-name="al">dat halverwege de Adriaen van der Doeslaan een fietssluis aanwezig is;</text:p>
              </text:list-item>
              <text:list-item text:style-override="id1-3-2-2-1-4-4">
                <text:number>•</text:number>
                <text:p text:style-name="al">dat ten zuiden van de fietssluis de Adriaen van der Doeslaan onderdeel uitmaakt van een 30 km-zone;</text:p>
              </text:list-item>
              <text:list-item text:style-override="id1-3-2-2-1-4-5">
                <text:number>•</text:number>
                <text:p text:style-name="al">dat ten noorden van de fietssluis dit niet het geval is en hier daarom een maximumsnelheid van 50 km/uur geldt;</text:p>
              </text:list-item>
              <text:list-item text:style-override="id1-3-2-2-1-4-6">
                <text:number>•</text:number>
                <text:p text:style-name="al">dat de inrichting op dit gedeelte een gelijk ontwerp heeft als de zuidelijke kant van de Adriaen van der Doeslaan gelet op de breedte van de rijbaan, geen apart fietspad en ondergeschikte aansluiting op de Argonautenweg met een inritconstructie;</text:p>
              </text:list-item>
              <text:list-item text:style-override="id1-3-2-2-1-4-7">
                <text:number>•</text:number>
                <text:p text:style-name="al">dat gezien de uniformiteit en functie van de weg het gewenst is om op het noordelijke gedeelte van de Adriaen van der Doeslaan een 30 km/zone in te stellen; </text:p>
              </text:list-item>
              <text:list-item text:style-override="id1-3-2-2-1-4-8">
                <text:number>•</text:number>
                <text:p text:style-name="al">dat met deze verkeersmaatregel de leefbaarheid en verkeersveiligheid in deze woonstraat gewaarborgd blijft; </text:p>
              </text:list-item>
            </text:list>
            <text:p text:style-name="common-al">dat de maatregel, gelet op artikel 2 van de Wegenverkeerswet 1994 (Wvw, besluit van 21 april 1994, Staatsblad (Stb.) 1994, 475, zoals nadien gewijzigd), strekt tot:</text:p>
            <text:list text:style-name="id1-3-2-2-1-6">
              <text:list-item text:style-override="id1-3-2-2-1-6-1">
                <text:number>•</text:number>
                <text:p text:style-name="al">het in stand houden van de weg en het waarborgen van de bruikbaarheid daarvan; </text:p>
              </text:list-item>
              <text:list-item text:style-override="id1-3-2-2-1-6-2">
                <text:number>•</text:number>
                <text:p text:style-name="al">het zoveel mogelijk waarborgen van de vrijheid van het verkeer;</text:p>
              </text:list-item>
              <text:list-item text:style-override="id1-3-2-2-1-6-3">
                <text:number>•</text:number>
                <text:p text:style-name="al">het verzekeren van de veiligheid op de weg; </text:p>
              </text:list-item>
              <text:list-item text:style-override="id1-3-2-2-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verlagen van de maximumsnelheid van 50 km/uur naar 30 km/uur op de Adriaen van der Doeslaan, middels</text:p>
            <text:list text:style-name="id1-3-2-2-1-15">
              <text:list-item text:style-override="id1-3-2-2-1-15-1">
                <text:number>•</text:number>
                <text:p text:style-name="al">het plaatsen van bord A02-30-zb (begin 30 km/uur zone) en bord A02-30-ze (einde 30 km/uur zone) van bijlage 1 van het RVV 1990.</text:p>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pril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81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 Adriaen van der Doeslaan ten noorden van fietssluis te Rotterda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2118 – 23/000440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Verkeersbesluit instellen 30 km/u Adriaen van der Doeslaan ten noorden van fietssluis te Rotterdam</meta:user-defined>
    <meta:user-defined meta:name="DCTERMS.W3CDTF/DCTERMS.available">2023-05-01</meta:user-defined>
    <meta:user-defined meta:name="OVERHEIDop.externeBijlage">Situatietekening|exb-2023-21597</meta:user-defined>
    <meta:user-defined meta:name="DCTERMS.W3CDTF/OVERHEIDop.jaargang">2023</meta:user-defined>
    <meta:user-defined meta:name="OVERHEIDop.publicationIssue">189811</meta:user-defined>
    <meta:user-defined meta:name="OVERHEIDop.GmbID/DC.identifier">gmb-2023-189811</meta:user-defined>
    <meta:user-defined meta:name="OVERHEIDop.versieInformatie"/>
  </office:meta>
</office:document-meta>
</file>