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2023 - toestemming voor het verlengen van een tijdelijke omgevingsvergunning voor het plaatsen van loopbruggen - Nabij de A7,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loopbruggen over de A7 te Den Oever.</text:p>
            <text:p text:style-name="common-al">Adres: Nabij de A7, Den Oever.</text:p>
            <text:p text:style-name="common-al">Kenmerk: Z-227025.</text:p>
            <text:p text:style-name="common-al">Datum besluit: 26 april 2023.</text:p>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Bent u het niet eens met de vergunning?</text:p>
            <text:p text:style-name="common-al">U kunt de gemeente tot 31 december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Wilt u de start van de activiteiten tegenhouden?</text:p>
            <text:p text:style-name="common-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81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7, 2023 - toestemming voor het verlengen van een tijdelijke omgevingsvergunning voor het plaatsen van loopbruggen - Nabij de A7, Den Oever</meta:user-defined>
    <meta:user-defined meta:name="DCTERMS.W3CDTF/DCTERMS.available">2023-05-01</meta:user-defined>
    <meta:user-defined meta:name="DCTERMS.W3CDTF/OVERHEIDop.jaargang">2023</meta:user-defined>
    <meta:user-defined meta:name="OVERHEIDop.publicationIssue">189810</meta:user-defined>
    <meta:user-defined meta:name="OVERHEIDop.GmbID/DC.identifier">gmb-2023-189810</meta:user-defined>
    <meta:user-defined meta:name="OVERHEIDop.versieInformatie"/>
  </office:meta>
</office:document-meta>
</file>