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milieu inrichting, Schijfsebaan 5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U120230003</text:p>
            <text:p text:style-name="common-al">Ingekomen: 03 januari 2023</text:p>
            <text:p text:style-name="common-al">Locatie: Schijfsebaan 5 te Schijf</text:p>
            <text:p text:style-name="common-al">Projectomschrijving: het veranderen van een milieuinrichting</text:p>
            <text:p text:style-name="common-al">Activiteit: Milieu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veranderen van een milieu inrichting, Schijfsebaan 5 te SCHIJF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981</meta:user-defined>
    <meta:user-defined meta:name="OVERHEIDop.GmbID/DC.identifier">gmb-2023-18981</meta:user-defined>
    <meta:user-defined meta:name="OVERHEIDop.versieInformatie"/>
  </office:meta>
</office:document-meta>
</file>