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e procedure) voor het plaatsen van een dakkapel op het voorgeveldakvlak van de woning op de locatie Godfried van Rhenenlaan 11, 3417 AL Mont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176980 en Olo nummer: 7749105</text:p>
            <text:p text:style-name="common-al">Godfried van Rhenenlaan 11, 3417 AL Montfoort       </text:p>
            <text:p text:style-name="common-al">Datum ontvangst aanvraag: 25 april 2023</text:p>
            <text:p text:style-name="common-al">Waarom publiceert de gemeente dit bericht?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>De locatie van de activiteit kunt u vinden via de link naar ‘Informatie over publicatie’. </text:p>
            <text:p text:style-name="common-al">Wilt u een aanvraag omgevingsvergunning inzien? Dan kunt u mailen naar <text:a xlink:href="mailto:bouw@montfoort.nl" xlink:type="simple">bouw@montfoort.nl</text:a> of bellen naar tel. 0348 – 476 400 voor de digitale stukken.</text:p>
            <text:p text:style-name="common-al">Tegen een vergunningsaanvraag kan geen bezwaarschrift worden ingediend. Dat is pas mogelijk nadat er een besluit is genomen. Het verlenen van vergunningen wordt bekend gemaakt onder de rubriek “Verleende omgevingsvergunning”.</text:p>
            <text:p text:style-name="last-al">Montfoort, 26 april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189806</text:span><text:line-break/><text:date style:data-style-name="dag" text:fixed="true" text:date-value="2023-05-01"/><text:line-break/><text:date style:data-style-name="jaar" text:fixed="true" text:date-value="2023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806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806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reguliere procedure) voor het plaatsen van een dakkapel op het voorgeveldakvlak van de woning op de locatie Godfried van Rhenenlaan 11, 3417 AL Montfoort</meta:user-defined>
    <meta:user-defined meta:name="DCTERMS.W3CDTF/DCTERMS.available">2023-05-01</meta:user-defined>
    <meta:user-defined meta:name="DCTERMS.W3CDTF/OVERHEIDop.jaargang">2023</meta:user-defined>
    <meta:user-defined meta:name="OVERHEIDop.publicationIssue">189806</meta:user-defined>
    <meta:user-defined meta:name="OVERHEIDop.GmbID/DC.identifier">gmb-2023-189806</meta:user-defined>
    <meta:user-defined meta:name="OVERHEIDop.versieInformatie"/>
  </office:meta>
</office:document-meta>
</file>