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parkeerplaatsen terrein Watersteyn op de locatie M Harpertsz Trompwg 382 te Dordrecht     zaaknummer Z-22-4147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parkeerplaatsen terrein Watersteyn op de locatie 
M Harpertsz Trompwg 38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0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parkeerplaatsen terrein Watersteyn op de locatie M Harpertsz Trompwg 382 te Dordrecht     zaaknummer Z-22-414755</meta:user-defined>
    <meta:user-defined meta:name="DCTERMS.W3CDTF/DCTERMS.available">2023-05-01</meta:user-defined>
    <meta:user-defined meta:name="DCTERMS.W3CDTF/OVERHEIDop.jaargang">2023</meta:user-defined>
    <meta:user-defined meta:name="OVERHEIDop.publicationIssue">189801</meta:user-defined>
    <meta:user-defined meta:name="OVERHEIDop.GmbID/DC.identifier">gmb-2023-189801</meta:user-defined>
    <meta:user-defined meta:name="OVERHEIDop.versieInformatie"/>
  </office:meta>
</office:document-meta>
</file>