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xploitatievergunning -Noordeinde 15 Roelofarendsveen - 539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3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979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diende aanvraag exploitatievergunning -Noordeinde 15 Roelofarendsveen - 53926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99</meta:user-defined>
    <meta:user-defined meta:name="OVERHEIDop.GmbID/DC.identifier">gmb-2023-189799</meta:user-defined>
    <meta:user-defined meta:name="OVERHEIDop.versieInformatie"/>
  </office:meta>
</office:document-meta>
</file>