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weg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V-2023-1645 voor een omgevingsvergunning : het vervanging en vergroting van een raamkozijn, op locatie Roomweg 2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7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omweg 225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798</meta:user-defined>
    <meta:user-defined meta:name="OVERHEIDop.GmbID/DC.identifier">gmb-2023-189798</meta:user-defined>
    <meta:user-defined meta:name="OVERHEIDop.versieInformatie"/>
  </office:meta>
</office:document-meta>
</file>