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plaatsen van een container op de weg op de Jufferenstraat 22 in Elburg, gedurende de periode van 8 t/m 10 mei 2023 tussen 07:30 en 16:00 uur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979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ontainer op locatie Jufferenstraat 22 Elburg</meta:user-defined>
    <dc:language>nl</dc:language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97</meta:user-defined>
    <meta:user-defined meta:name="OVERHEIDop.GmbID/DC.identifier">gmb-2023-189797</meta:user-defined>
    <meta:user-defined meta:name="OVERHEIDop.versieInformatie"/>
  </office:meta>
</office:document-meta>
</file>