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</office:automatic-styles>
  <office:body>
    <office:text>
      <text:p text:style-name="new_page_staatscourant"/>
      <text:p text:style-name="single-kop-titel">Buiten behandeling gestelde aanvraag voor het tijdelijk huisvesten van arbeidsmigranten aan Veghelsedijk 20 te Maria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volgende aanvragen om een omgevingsvergunning buiten behandeling zijn gelaten:</text:p>
            <text:p text:style-name="last-al">
            <text:span text:style-name="nadrukvet">Buiten behandeling gelaten aanvragen omgevingsvergunningen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Ingediend d.d.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uiten behandeling gelaten d.d.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erk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eghelsedijk 20 te Mariahout</text:p>
                  </table:table-cell>
                  <table:table-cell table:style-name="entry" table:number-rows-spanned="1" table:number-columns-spanned="1">
                    <text:p text:style-name="table_al">17-10-2022</text:p>
                  </table:table-cell>
                  <table:table-cell table:style-name="entry" table:number-rows-spanned="1" table:number-columns-spanned="1">
                    <text:p text:style-name="table_al">26-4-2023</text:p>
                  </table:table-cell>
                  <table:table-cell table:style-name="entry" table:number-rows-spanned="1" table:number-columns-spanned="1">
                    <text:p text:style-name="table_al">Het tijdelijk huisvesten van arbeidsmigranten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189793</text:span><text:line-break/><text:date style:data-style-name="dag" text:fixed="true" text:date-value="2023-05-02"/><text:line-break/><text:date style:data-style-name="jaar" text:fixed="true" text:date-value="2023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9793</text:span><text:date style:data-style-name="nicedate" text:fixed="true" text:date-value="2023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9793</text:span><text:date style:data-style-name="nicedate" text:fixed="true" text:date-value="2023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/xml/MC-DRP-OmgevingsvergunningAfhandeling-Web-ZM.xml</meta:user-defined>
    <meta:user-defined meta:name="OVERHEID.Gemeente/DC.creator">Laar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Huisvesting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Buiten behandeling gestelde aanvraag voor het tijdelijk huisvesten van arbeidsmigranten aan Veghelsedijk 20 te Mariahout</meta:user-defined>
    <meta:user-defined meta:name="DCTERMS.W3CDTF/DCTERMS.available">2023-05-02</meta:user-defined>
    <meta:user-defined meta:name="DCTERMS.W3CDTF/OVERHEIDop.jaargang">2023</meta:user-defined>
    <meta:user-defined meta:name="OVERHEIDop.publicationIssue">189793</meta:user-defined>
    <meta:user-defined meta:name="OVERHEIDop.GmbID/DC.identifier">gmb-2023-189793</meta:user-defined>
    <meta:user-defined meta:name="OVERHEIDop.versieInformatie"/>
  </office:meta>
</office:document-meta>
</file>