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59391 - Brugstraat 7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rugstraat 7 Ewijk</text:p>
            <text:p text:style-name="common-al">Omschrijving : plaatsen van een hybride warmtepomp en koppelen aan bestaande cv</text:p>
            <text:p text:style-name="common-al">Datum ontvangst : 25 april 2023</text:p>
            <text:p text:style-name="common-al">Zaaknummer ODRN : W.Z23.10363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79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9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9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59391 - Brugstraat 7 Ewijk</meta:user-defined>
    <meta:user-defined meta:name="DCTERMS.W3CDTF/DCTERMS.available">2023-05-01</meta:user-defined>
    <meta:user-defined meta:name="DCTERMS.W3CDTF/OVERHEIDop.jaargang">2023</meta:user-defined>
    <meta:user-defined meta:name="OVERHEIDop.publicationIssue">189792</meta:user-defined>
    <meta:user-defined meta:name="OVERHEIDop.GmbID/DC.identifier">gmb-2023-189792</meta:user-defined>
    <meta:user-defined meta:name="OVERHEIDop.versieInformatie"/>
  </office:meta>
</office:document-meta>
</file>