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ntheffing APV/bijzondere wetten voor schenken zwak-alcoholhoudende tijdens paarden wedstrijd 11-02-2023 op locatie Lopikerweg 64a in Schoonhoven. De aanvraag is geregistreerd onder zaaknummer SXO-202300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weg 64a in Schoon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79</meta:user-defined>
    <meta:user-defined meta:name="OVERHEIDop.GmbID/DC.identifier">gmb-2023-18979</meta:user-defined>
    <meta:user-defined meta:name="OVERHEIDop.versieInformatie"/>
  </office:meta>
</office:document-meta>
</file>