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PAND, K.R.POSTSTRAAT  2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pand op het perceel K R Poststraat 2 te Heerenveen  (25-04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78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GEVEL VAN EEN PAND, K.R.POSTSTRAAT  2 HEERENVEEN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86</meta:user-defined>
    <meta:user-defined meta:name="OVERHEIDop.GmbID/DC.identifier">gmb-2023-189786</meta:user-defined>
    <meta:user-defined meta:name="OVERHEIDop.versieInformatie"/>
  </office:meta>
</office:document-meta>
</file>