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Hoevelaar fas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het bestemmingsplan Hoevelaar fase 2 is vastgesteld. </text:p>
            <text:p text:style-name="common-al">
            <text:span text:style-name="nadrukvet">Toelichting</text:span>
          </text:p>
            <text:p text:style-name="common-al">Het bestemmingsplan Hoevelaar Fase 2 is het vervolg van het eerder vastgestelde bestemmingsplan Hoevelaar fase 1. In Hoevelaar fase 2 is ruimte voor ongeveer 275 woningen in verschillende categorieën. Ook is er ruimte voor groen, waterberging en parkeren.</text:p>
            <text:p text:style-name="common-al">
            <text:span text:style-name="nadrukvet">Ter inzage </text:span>
          </text:p>
            <text:p text:style-name="common-al">Het bestemmingsplan ligt van 3 mei tot en met 13 juni 2023 ter inzage in het gemeentehuis van Woudenberg en is tevens beschikbaar op www.woudenberg.nl.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21hoevelaar2‐vg01.  </text:p>
            <text:p text:style-name="common-al">
            <text:span text:style-name="nadrukvet">Vormvrije m.e.r.</text:span> </text:p>
            <text:p text:style-name="common-al">Ten behoeve van de voorgenomen ontwikkeling is een aanmeldnotitie vormvrije m.e.r.-beoordeling opgesteld. Hieruit blijkt dat belangrijke nadelige gevolgen voor het milieu voor de locatie worden uitgesloten. </text:p>
            <text:p text:style-name="common-al">De vormvrije m.e.r. beoordeling is gelijktijdig met het bestemmingsplan vastgesteld.</text:p>
            <text:p text:style-name="common-al">
            <text:span text:style-name="nadrukvet">Crisis- en herstelwet</text:span>
          </text:p>
            <text:p text:style-name="common-al">Op dit bestemmingsplan is afdeling 2 van hoofdstuk 1 van de Crisis- en herstelwet van toepassing. Dit betekent dat, indien u beroep wilt instellen bij de Afdeling bestuursrechtspraak van de Raad van State, bijzondere procedurele bepalingen van toepassing zijn bij de beroepsprocedure. </text:p>
            <text:p text:style-name="common-al">
            <text:span text:style-name="nadrukvet">Wat kunt u doen als u het niet eens bent met het bestemmingsplan?</text:span>
          </text:p>
            <text:p text:style-name="common-al">Bent u het niet eens met het bestemmingsplan? Dan kunt u, binnen de ter inzage termijn van het vastgestelde bestemmingsplan, beroep instellen. Dat wil zeggen dat u een brief (een ‘beroepschrift’) stuurt aan de Raad van State. Daarin legt u uit waarom u het niet met het bestemmingsplan eens bent.</text:p>
            <text:p text:style-name="common-al">De Crisis- en herstelwet is hier van toepassing, dit houdt in dat u in het beroepschrift uw beroepsgronden dient op te nemen en dat na de beroepstermijn deze niet meer kunnen worden aangevuld. </text:p>
            <text:p text:style-name="common-al">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Het is ook mogelijk om digitaal beroep in te stellen via het digitaal loket van de Raad van State. Kijk op <text:a xlink:href="https://digitaalloket.raadvanstate.nl/" xlink:type="simple">https://digitaalloket.raadvanstate.nl</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978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8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8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1hoevelaar2-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Hoevelaar fase 2</meta:user-defined>
    <meta:user-defined meta:name="DCTERMS.W3CDTF/DCTERMS.available">2023-05-02</meta:user-defined>
    <meta:user-defined meta:name="DCTERMS.W3CDTF/OVERHEIDop.jaargang">2023</meta:user-defined>
    <meta:user-defined meta:name="OVERHEIDop.publicationIssue">189783</meta:user-defined>
    <meta:user-defined meta:name="OVERHEIDop.GmbID/DC.identifier">gmb-2023-189783</meta:user-defined>
    <meta:user-defined meta:name="OVERHEIDop.versieInformatie"/>
  </office:meta>
</office:document-meta>
</file>