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 27 in Zevenhoven - het herbouw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7 in Zevenhoven - zaaknummer Z2023-00000626 - aanvraag omgevingsvergunning voor het herbouwen van de bedrijfswoning - beslistermijn is verlengd met een periode van zes weken - verzonden 26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78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8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78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Hogedijk 27 in Zevenhoven - het herbouwen van de bedrijfswon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781</meta:user-defined>
    <meta:user-defined meta:name="OVERHEIDop.GmbID/DC.identifier">gmb-2023-189781</meta:user-defined>
    <meta:user-defined meta:name="OVERHEIDop.versieInformatie"/>
  </office:meta>
</office:document-meta>
</file>