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73 in Ter Aar (kern Langeraar) - het realiseren van een zwembad, een tuinhuis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73 in Ter Aar (kern Langeraar) - zaaknummer Z2023-00001103 - aanvraag omgevingsvergunning voor het realiseren van een zwembad, een tuinhuis en een overkapping - ingekomen op 17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77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geraarseweg 73 in Ter Aar (kern Langeraar) - het realiseren van een zwembad, een tuinhuis en een overkapp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77</meta:user-defined>
    <meta:user-defined meta:name="OVERHEIDop.GmbID/DC.identifier">gmb-2023-189777</meta:user-defined>
    <meta:user-defined meta:name="OVERHEIDop.versieInformatie"/>
  </office:meta>
</office:document-meta>
</file>