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realiseren van een mestopslag en stalruimte en het uitvoeren van interne wijzigingen op de locatie Cattenbroekerdijk 34, 3461 BD Linschoten</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75967 en OLO nummer 7326023</text:p>
            <text:p text:style-name="common-al">Op 19 oktober 2022 heeft de gemeente een aanvraag ontvangen voor een omgevingsvergunning Cattenbroekerdijk 34, 3461 BD Linschoten.</text:p>
            <text:p text:style-name="common-al">De aanvraag betreft het realiseren van een mestopslag en stalruimte en het uitvoeren van interne wijzigingen. De gemeente heeft op 20 april 2023 besloten om de beslistermijn te verlengen voor een periode van 6 weken.</text:p>
            <text:p text:style-name="last-al">Tegen het verlengen van de beslistermijn kunt u geen bezwaarschrift of zienswijze indienen. Voor informatie kunt u bellen of mailen met gemeente Montfoort. Dit kan via het telefoonnummer 0348 - 476400 of u stuurt een mail naar bouw@montfoort.nl met vermelding van het referentienummer zaaksysteem: nr. 759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977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7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7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Verlengen beslistermijn voor het realiseren van een mestopslag en stalruimte en het uitvoeren van interne wijzigingen op de locatie Cattenbroekerdijk 34, 3461 BD Linschoten</meta:user-defined>
    <meta:user-defined meta:name="DCTERMS.W3CDTF/DCTERMS.available">2023-05-01</meta:user-defined>
    <meta:user-defined meta:name="DCTERMS.W3CDTF/OVERHEIDop.jaargang">2023</meta:user-defined>
    <meta:user-defined meta:name="OVERHEIDop.publicationIssue">189772</meta:user-defined>
    <meta:user-defined meta:name="OVERHEIDop.GmbID/DC.identifier">gmb-2023-189772</meta:user-defined>
    <meta:user-defined meta:name="OVERHEIDop.versieInformatie"/>
  </office:meta>
</office:document-meta>
</file>