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eedorp, Kanaaldijk ongenummerd kadastraal bekend als HTN01 W 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Zeedorp, Kanaaldijk ongenummerd kadastraal bekend als HTN01 W 153</text:span>
          </text:p>
            <text:p text:style-name="common-al">Zaakomschrijving: aanleggen van verharding en een steiger</text:p>
            <text:p text:style-name="common-al">Zaaknummer: 288666</text:p>
            <text:p text:style-name="common-al">Beschikking datum verzonden: 26-4-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977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7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7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88666</meta:user-defined>
    <meta:user-defined meta:name="DCTERMS.abstract">aanleggen van verharding en een steiger</meta:user-defined>
    <dc:language>nl</dc:language>
    <meta:user-defined meta:name="OVERHEIDop.locatietype/OVERHEIDop.gebiedsmarkering">Punt</meta:user-defined>
    <meta:user-defined meta:name="DC.title">Verleende Omgevingsvergunning regulier, Zeedorp, Kanaaldijk ongenummerd kadastraal bekend als HTN01 W 153</meta:user-defined>
    <meta:user-defined meta:name="DCTERMS.W3CDTF/DCTERMS.available">2023-05-01</meta:user-defined>
    <meta:user-defined meta:name="DCTERMS.W3CDTF/OVERHEIDop.jaargang">2023</meta:user-defined>
    <meta:user-defined meta:name="OVERHEIDop.publicationIssue">189771</meta:user-defined>
    <meta:user-defined meta:name="OVERHEIDop.GmbID/DC.identifier">gmb-2023-189771</meta:user-defined>
    <meta:user-defined meta:name="OVERHEIDop.versieInformatie"/>
  </office:meta>
</office:document-meta>
</file>