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ij St. Jan en Fanfare Aurora</text:p>
      <text:section text:name="zakelijke-mededeling_id1-3-2" text:style-name="zakelijke-mededeling">
        <text:section text:name="zakelijke-mededeling-tekst_id1-3-2-1" text:style-name="zakelijke-mededeling-tekst">
          <text:section text:name="tekst_id1-3-2-1-1" text:style-name="tekst">
            <text:p text:style-name="common-al">- Schutterij St. Jan en Fanfare Aurora:</text:p>
            <text:p text:style-name="common-al">Optocht ter gelegenheid van de plaatsing Meiboom 2023, op 7 mei 2023 om 14:00 uur, door de volgende straten: Mgr. Kierkelsplein, Dorpstraat (tot vóór de Rijksweg) linker parkeerplaats(je) en terug via Dorpstraat naar het Mgr. Kierkelsplein van de kern Baexem. Verzenddatum: 21 april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97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chutterij St. Jan en Fanfare Aurora</meta:user-defined>
    <meta:user-defined meta:name="DCTERMS.W3CDTF/DCTERMS.available">2023-05-03</meta:user-defined>
    <meta:user-defined meta:name="DCTERMS.W3CDTF/OVERHEIDop.jaargang">2023</meta:user-defined>
    <meta:user-defined meta:name="OVERHEIDop.publicationIssue">189767</meta:user-defined>
    <meta:user-defined meta:name="OVERHEIDop.GmbID/DC.identifier">gmb-2023-189767</meta:user-defined>
    <meta:user-defined meta:name="OVERHEIDop.versieInformatie"/>
  </office:meta>
</office:document-meta>
</file>