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ldsnijdersdreef 201 te Maastricht. Kennisgeving nieuwe aanvraag evenementenmelding, Schoolfeest Emile Weslyschoo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35EM</text:p>
            <text:p text:style-name="common-al">
            <text:span text:style-name="nadrukvet">Locatie evenement: Beeldsnijdersdreef 201 te Maastricht </text:span>
          </text:p>
            <text:p text:style-name="common-al">
            <text:span text:style-name="nadrukvet">Naam evenement: Schoolfeest Emile Weslyschool 2023 </text:span>
          </text:p>
            <text:p text:style-name="common-al">
            <text:span text:style-name="nadrukvet">Datum evenement: 23 juni 2023</text:span>
          </text:p>
            <text:p text:style-name="common-al">
            <text:span text:style-name="nadrukvet">Datum ontvangst aanvraag:</text:span> 6 april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9762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6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6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eldsnijdersdreef 201 te Maastricht. Kennisgeving nieuwe aanvraag evenementenmelding, Schoolfeest Emile Weslyschool 2023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762</meta:user-defined>
    <meta:user-defined meta:name="OVERHEIDop.GmbID/DC.identifier">gmb-2023-189762</meta:user-defined>
    <meta:user-defined meta:name="OVERHEIDop.versieInformatie"/>
  </office:meta>
</office:document-meta>
</file>