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hw Dorpsstraat 2 Bath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4 mei tot en met 14 juni 2023 voor een ieder ter inzage ligt: </text:p>
            <text:p text:style-name="common-al"/>
            <text:p text:style-name="common-al">- het ontwerp bestemmingsplan Chw Dorpsstraat 2 Bathmen</text:p>
            <text:p text:style-name="common-al"/>
            <text:p text:style-name="tussenkopcur">
            <text:span text:style-name="nadrukvet">Inhoud</text:span>
          </text:p>
            <text:p text:style-name="common-al">Aan de Dorpsstraat 2 te Bathmen bevond zich tot voorheen een detailhandelspand. Het pand was niet meer in gebruik ten behoeve van een detailhandelsfunctie en is inmiddels gesloopt. Het bestemmingsplan maakt het mogelijk dat ter plekke twee vrijstaande woningen, bestaande uit één laag met kap, gerealiseerd kunnen worden.</text:p>
            <text:p text:style-name="common-al"/>
            <text:p text:style-name="tussenkopcur">
            <text:span text:style-name="nadrukvet">Inzien</text:span>
          </text:p>
            <text:p text:style-name="common-al">Het ontwerp bestemmingsplan kunt u inzien op: </text:p>
            <text:p text:style-name="common-al">• http://www.ruimtelijkeplannen.nl/web-roo/?planidn=NL.IMRO.0150.Chw041-OW01 </text:p>
            <text:p text:style-name="common-al">• De digitale bestanden van het bestemmingsplan zijn beschikbaar gesteld op</text:p>
            <text:p text:style-name="common-al">https://ruimtelijkeplannen.deventer.nl/manifest/NL.IMRO.0150.Chw041-OW01/ </text:p>
            <text:p text:style-name="common-al"/>
            <text:p text:style-name="common-al">Het ontwerp bestemm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Chw Dorpsstraat 2 Bathmen’ ligt van <text:span text:style-name="nadrukvet">donderdag 4 mei tot en met woensdag 14 juni 2023</text:span> ter inzage. <text:span text:style-name="nadrukvet">U kunt tot en met woensdag 14 juni 2023 reageren.</text:span></text:p>
            <text:p text:style-name="common-al">Als u een reactie wilt geven op het ontwerp bestemmingsplan ‘Chw Dorpsstraat 2 Bathmen’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Chw Dorpsstraat 2 Bathmen’. </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S. Weertman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text:p>
            <text:p text:style-name="common-al"/>
            <text:p text:style-name="tussenkopcur">
            <text:span text:style-name="nadrukvet">Het vervolg </text:span>
          </text:p>
            <text:p text:style-name="common-al">Tegen het bestemmingsplan kan na het vaststelling van het plan door de gemeenteraad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7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Chw Dorpsstraat 2 Bathmen</meta:user-defined>
    <meta:user-defined meta:name="DCTERMS.W3CDTF/DCTERMS.available">2023-05-03</meta:user-defined>
    <meta:user-defined meta:name="DCTERMS.W3CDTF/OVERHEIDop.jaargang">2023</meta:user-defined>
    <meta:user-defined meta:name="OVERHEIDop.publicationIssue">189760</meta:user-defined>
    <meta:user-defined meta:name="OVERHEIDop.GmbID/DC.identifier">gmb-2023-189760</meta:user-defined>
    <meta:user-defined meta:name="OVERHEIDop.versieInformatie"/>
  </office:meta>
</office:document-meta>
</file>