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AL (VERVANGING), SCHOTERLANDSEWEG 11 KAT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tal (vervanging) op het perceel Schoterlandseweg 11 te Katlijk  (26-04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7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STAL (VERVANGING), SCHOTERLANDSEWEG 11 KATLIJK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59</meta:user-defined>
    <meta:user-defined meta:name="OVERHEIDop.GmbID/DC.identifier">gmb-2023-189759</meta:user-defined>
    <meta:user-defined meta:name="OVERHEIDop.versieInformatie"/>
  </office:meta>
</office:document-meta>
</file>